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41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4152</text:p>
      <text:p text:style-name="ifm_p_font.roman_mt.3.76mm_ifm">Vragen van het lid <text:span text:style-name="ifm_span_font.bold_ifm">Smaling</text:span> (SP) aan de Minister van Infrastructuur en Milieu over <text:span text:style-name="ifm_span_font.italic_ifm">winkelleegstand</text:span> (ingezonden 6 december 2013).</text:p>
      <text:p text:style-name="ifm_p_mt.3.76mm_ifm">Vraag 1</text:p>
      <text:p text:style-name="ifm_p_ifm">Heeft u gelezen dat veel inwoners van Almelo zich zorgen maken over de schrikbarend toegenomen winkelleegstand in het centrum?<text:note text:id="ID-2013Z24152-d38e57" text:note-class="footnote"><text:note-citation text:label="1 ">1</text:note-citation><text:note-body><text:p text:style-name="ifm_p_font.normal_size.6.93pt_mt..5mm_indent.-0.1161in_mleft.0.1161in_ifm">http://www.tubantia.nl/regio/almelo/leegstand-baart-veel-almeloers-zorgen-1.4115461?ref=regio_almelo-list_of_12_articles_and_more</text:p></text:note-body></text:note></text:p>
      <text:p text:style-name="ifm_p_mt.3.76mm_ifm">Vraag 2</text:p>
      <text:p text:style-name="ifm_p_ifm">Hoe heeft de winkelleegstand in dorps- en stadscentra zich de laatste vijf jaar ontwikkeld en wat is de huidige situatie, met name in de aanloopstraten naar het centrum? Kunt u aangeven in welke gemeenten de situatie het meest schrijnend is?</text:p>
      <text:p text:style-name="ifm_p_mt.3.76mm_ifm">Vraag 3</text:p>
      <text:p text:style-name="ifm_p_ifm">In hoeverre is, naast het internetwinkelen, de ontwikkeling van grote supermarkten, mega-outletcentra, retailparken, weidewinkels en andere verkooppunten buiten de bebouwde kom debet aan deze ontwikkeling?</text:p>
      <text:p text:style-name="ifm_p_mt.3.76mm_ifm">Vraag 4</text:p>
      <text:p text:style-name="ifm_p_ifm">Bent u van mening dat de publieke kosten van achteruitgang en verloedering van straten en buurten met veel leegstand deels gedragen zouden moeten worden door de ondernemer die concurrerende grote verkooppunten opzet, zoals Sugar City in Halfweg, en voorgenomen outletcentra bij Steenwijk en Ressen (Gelderland)? Zo nee, waarom niet?</text:p>
      <text:p text:style-name="ifm_p_mt.3.76mm_ifm">Vraag 5</text:p>
      <text:p text:style-name="ifm_p_ifm">Welke mogelijkheden benutten gemeenten en provincies om de huidige situatie het hoofd te bieden en wie draagt daarbij de kosten? Kunt u het antwoord met enkele voorbeelden verlevendigen, zoals Almelo zelf, maar bijvoorbeeld ook gemeenten zoals Zierikzee, Winterswijk, Gorinchem en Delfzijl en de Randstad, waar de kwestie ook speelt?</text:p>
      <text:p text:style-name="ifm_p_mt.3.76mm_ifm">Vraag 6</text:p>
      <text:p text:style-name="ifm_p_ifm">Bent u bereid een Rijksstructuurvisie Detailhandel op te stellen en/of provincies te verzoeken of bij aanwijzing te verplichten een dergelijke structuurvisie te ontwikkelen (voor zover ze dat niet al doen) en deze na indiening van zienswijzen op te laten nemen in een provinciale verorden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Winkelleegstand</dc:title>
    <meta:user-defined meta:name="OVERHEIDop.ParlID/DC.identifier">kv-tk-2013Z24152</meta:user-defined>
    <meta:user-defined meta:name="OVERHEIDop.vraagnummer">2013Z24152</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3-2014</meta:user-defined>
    <meta:user-defined meta:name="DCTERMS.W3CDTF/OVERHEIDop.datumIndiening">2013-12-06</meta:user-defined>
    <meta:user-defined meta:name="OVERHEID.StatenGeneraal/DC.creator">Tweede Kamer der Staten-Generaal</meta:user-defined>
    <dc:language>nl</dc:language>
    <meta:user-defined meta:name="DCTERMS.alternative"/>
    <meta:user-defined meta:name="DC.title">Winkelleegstand</meta:user-defined>
    <meta:user-defined meta:name="DCTERMS.W3CDTF/DCTERMS.available">2013-12-06</meta:user-defined>
    <meta:user-defined meta:name="OVERHEIDop.publicationName">Kamervragen zonder antwoord</meta:user-defined>
    <meta:user-defined meta:name="OVERHEID.Organisatietype/OVERHEID.organisationType">staten generaal</meta:user-defined>
    <meta:user-defined meta:name="DCTERMS.W3CDTF/DCTERMS.issued">2013-12-0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