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151</text:p>
      <text:p text:style-name="ifm_p_font.roman_mt.3.76mm_ifm">Vragen van het lid <text:span text:style-name="ifm_span_font.bold_ifm">Schouw</text:span> (D66) aan de Staatssecretaris van Veiligheid en Justitie over <text:span text:style-name="ifm_span_font.italic_ifm">het rondetafelgesprek van het NJCM van 29 november 2013 inzake Bureau Medische Advisering (BMA)</text:span> (ingezonden 6 december 2013).</text:p>
      <text:p text:style-name="ifm_p_mt.3.76mm_ifm">Vraag 1</text:p>
      <text:p text:style-name="ifm_p_ifm">Bent u bekend met de notitie van het Nederlands Juristen Comité voor de Mensenrechten (NJCM) van 23 mei 2013 en met het door hen gehouden rondetafelgesprek op 29 november 2013 inzake het Bureau Medische Advisering (BMA)?</text:p>
      <text:p text:style-name="ifm_p_mt.3.76mm_ifm">Vraag 2</text:p>
      <text:p text:style-name="ifm_p_ifm">Wat is uw reactie op de kritiek dat BMA-artsen niet vrij genoeg zijn hun medisch oordeel op basis van hun artseneed te uiten omdat zij standaardvragen moeten stellen op basis van protocollen van de Immigratie- en Naturalisatiedienst (IND)?</text:p>
      <text:p text:style-name="ifm_p_mt.3.76mm_ifm">Vraag 3</text:p>
      <text:p text:style-name="ifm_p_ifm">Hoe kan volgens u de onpartijdigheid van de BMA-artsen gewaarborgd worden als zij in de procedure enkel de belangen van de IND behartigen als partij-deskundige?</text:p>
      <text:p text:style-name="ifm_p_mt.3.76mm_ifm">Vraag 4</text:p>
      <text:p text:style-name="ifm_p_ifm">Wat is uw reactie op de kritiek dat er sprake is van een schijn van partijdigheid omdat het BMA als adviesorgaan onderdeel is van de IND? Bent u voornemens de schijn van partijdigheid tegen te gaan door deze organisaties te scheiden?</text:p>
      <text:p text:style-name="ifm_p_mt.3.76mm_ifm">Vraag 5</text:p>
      <text:p text:style-name="ifm_p_ifm">Bent u ervan op de hoogte dat de IND en de Dienst Terugkeer &amp; Vertrek (DT&amp;V) zieke asielzoekers uitzet door zelf voor een termijn van drie maanden zorg in te kopen in het land van herkomst indien de zorg ter plaatse niet beschikbaar is? Kunt u uiteenzetten wat er gebeurt met uitgezette asielzoekers na deze drie maanden als er geen passende zorg meer beschikbaar is?</text:p>
      <text:p text:style-name="ifm_p_mt.3.76mm_ifm">Vraag 6</text:p>
      <text:p text:style-name="ifm_p_ifm">Waarom zijn de vertrouwensartsen in het land van herkomst waar de Nederlandse BMA-arts gebruik van maakt anoniem? Hoe kunnen patiënten en andere betrokkenen weten of het om een huisarts of specialist gaat, die ter zake kundig is?</text:p>
      <text:p text:style-name="ifm_p_mt.3.76mm_ifm">Vraag 7</text:p>
      <text:p text:style-name="ifm_p_ifm">Bent u voornemens uw toezegging in uw reactie op de NJCM notitie van 23 mei 2013 gestand te doen en het rapport openbaar te maken aangaande aanbeveling 4 van de notitie? Zo ja, wanneer bent u van plan deze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ondetafelgesprek van het NJCM van 29 november 2013 inzake Bureau Medische Advisering (BMA)</dc:title>
    <meta:user-defined meta:name="OVERHEIDop.ParlID/DC.identifier">kv-tk-2013Z24151</meta:user-defined>
    <meta:user-defined meta:name="OVERHEIDop.vraagnummer">2013Z2415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3-12-06</meta:user-defined>
    <meta:user-defined meta:name="OVERHEID.StatenGeneraal/DC.creator">Tweede Kamer der Staten-Generaal</meta:user-defined>
    <dc:language>nl</dc:language>
    <meta:user-defined meta:name="DCTERMS.alternative"/>
    <meta:user-defined meta:name="DC.title">Het rondetafelgesprek van het NJCM van 29 november 2013 inzake Bureau Medische Advisering (BMA)</meta:user-defined>
    <meta:user-defined meta:name="DCTERMS.W3CDTF/DCTERMS.available">2013-12-06</meta:user-defined>
    <meta:user-defined meta:name="OVERHEIDop.publicationName">Kamervragen zonder antwoord</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