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46</text:p>
      <text:p text:style-name="ifm_p_font.roman_mt.3.76mm_ifm">Vragen van het lid <text:span text:style-name="ifm_span_font.bold_ifm">Pia Dijkstra</text:span> (D66) aan de Minister van Volksgezondheid, Welzijn en Sport over <text:span text:style-name="ifm_span_font.italic_ifm">het bericht «tandarts maakte behandelingen niet duurder»</text:span> (ingezonden 6 december 2013).</text:p>
      <text:p text:style-name="ifm_p_mt.3.76mm_ifm">Vraag 1</text:p>
      <text:p text:style-name="ifm_p_ifm">Wat is uw reactie op het artikel «Tandarts maakte behandelingen niet duurder»?<text:note text:id="ID-2013Z24146-d38e57" text:note-class="footnote"><text:note-citation text:label="1 ">1</text:note-citation><text:note-body><text:p text:style-name="ifm_p_font.normal_size.6.93pt_mt..5mm_indent.-0.1161in_mleft.0.1161in_ifm">«Tandarts maakte behandelingen niet duurder», Algemeen Nederlands Persbureau, 3 december 2013</text:p></text:note-body></text:note></text:p>
      <text:p text:style-name="ifm_p_mt.3.76mm_ifm">Vraag 2</text:p>
      <text:p text:style-name="ifm_p_ifm">Hoe beoordeelt u de resultaten van onderzoeksbureau Milliman dat tandartsen in 2012 slechts een inflatiecorrectie hebben doorgevoerd tijdens het experiment met vrije tandartstarieven, in plaats van prijsstijgingen van meer dan 10%, zoals aangegeven door de Nederlandse Zorgautoriteit (NZa)?</text:p>
      <text:p text:style-name="ifm_p_mt.3.76mm_ifm">Vraag 3</text:p>
      <text:p text:style-name="ifm_p_ifm">Bent u van mening dat naar aanleiding van de bevindingen van onderzoeksbureau Milliman de NZa de marktscans inzake de vrije tandartstarieven moet herzien, en haar onderzoeksmethoden moet evalueren?</text:p>
      <text:p text:style-name="ifm_p_mt.3.76mm_ifm">Vraag 4</text:p>
      <text:p text:style-name="ifm_p_ifm">Deelt u de mening dat het experiment met vrije tandartstarieven onnodig voortijdig is gestaakt op basis van onjuiste marktscans van de mondzorgmarkt?</text:p>
      <text:p text:style-name="ifm_p_mt.3.76mm_ifm">Vraag 5</text:p>
      <text:p text:style-name="ifm_p_ifm">Wat is de stand van zaken van het mondzorgonderzoek dat onderzoeksbureau Deloitte uitvoert namens de NZa naar de opbrengsten, productie, praktijkkosten en tijdbesteding bij aanbieders van mondzorg?</text:p>
      <text:p text:style-name="ifm_p_mt.3.76mm_ifm">Vraag 6</text:p>
      <text:p text:style-name="ifm_p_ifm">Klopt het dat het onderzoek naar de mondzorgtarieven meer tijd en geld zal gaan kosten dan verwacht? Zo ja, om hoeveel extra tijd en geld gaat het naar verwachting?</text:p>
      <text:p text:style-name="ifm_p_mt.3.76mm_ifm">Vraag 7</text:p>
      <text:p text:style-name="ifm_p_ifm">Wat is uw oordeel over de transparantie van de kosten, opbrengsten en kwaliteitsindicatoren van mondzorgaanbieders?</text:p>
      <text:p text:style-name="ifm_p_mt.3.76mm_ifm">Vraag 8</text:p>
      <text:p text:style-name="ifm_p_ifm">In hoeverre konden mondzorgaanbieders het afgelopen jaar met vragen over de vragenlijsten in het kader van het kostenonderzoek terecht bij de NZa?</text:p>
      <text:p text:style-name="ifm_p_mt.3.76mm_ifm">Vraag 9</text:p>
      <text:p text:style-name="ifm_p_ifm">Bent u van mening dat de NZa over voldoende kennis beschikt om de tarieven van mondzorg aanbieders te monitoren en berekenen, wanneer u het rapport van onderzoeksbureau Milliman in ogenschouw neemt? Zo nee, welke mogelijkheden ziet u om dit te verbeteren?</text:p>
      <text:p text:style-name="ifm_p_mt.3.76mm_ifm">Vraag 10</text:p>
      <text:p text:style-name="ifm_p_ifm">In hoeverre acht u het vaststellen van adequate landelijke tarieven in de mondzorg überhaupt mogelijk, gezien de constatering uit het «Visiedocument bekostigingsstructuur Mondzorg» dat de werkelijke kosten per aanbieder altijd zullen afwijken als gevolg van onder meer de lokale kostprijsverschillen en schaalverschillen?<text:note text:id="ID-2013Z24146-d38e120" text:note-class="footnote"><text:note-citation text:label="2 ">2</text:note-citation><text:note-body><text:p text:style-name="ifm_p_font.normal_size.6.93pt_mt..5mm_indent.-0.1161in_mleft.0.1161in_ifm">Visiedocument bekostigingsstructuur Mondzorg, NZa, 2009, p. 54</text:p></text:note-body></text:note></text:p>
      <text:p text:style-name="ifm_p_mt.3.76mm_ifm">Vraag 11</text:p>
      <text:p text:style-name="ifm_p_ifm">Bent u bereid, gezien de resultaten van onderzoeksbureau Milliman, de problemen rondom het huidige kostenonderzoek en de eerdere constateringen uit het Visiedocument, te onderzoeken of een nieuw experiment met vrije prijzen mogelijk is, om te beginnen met bijvoorbeeld de sector orthodon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andarts maakte behandelingen niet duurder’</dc:title>
    <meta:user-defined meta:name="OVERHEIDop.ParlID/DC.identifier">kv-tk-2013Z24146</meta:user-defined>
    <meta:user-defined meta:name="OVERHEIDop.vraagnummer">2013Z2414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bericht ‘tandarts maakte behandelingen niet duurder’</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