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1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144</text:p>
      <text:p text:style-name="ifm_p_font.roman_mt.3.76mm_ifm">Vragen van de leden <text:span text:style-name="ifm_span_font.bold_ifm">Sjoerdsma</text:span> en <text:span text:style-name="ifm_span_font.bold_ifm">Berndsen-Jansen</text:span> (beiden D66) aan de Ministers van Buitenlandse Zaken en van Veiligheid en Justitie over <text:span text:style-name="ifm_span_font.italic_ifm">het bericht dat de VN geen inzage krijgt in misbruikdossiers van Vaticaan</text:span> (ingezonden 6 december 2013).</text:p>
      <text:p text:style-name="ifm_p_mt.3.76mm_ifm">Vraag 1</text:p>
      <text:p text:style-name="ifm_p_ifm">Wat is uw reactie op het bericht dat het Vaticaan geen informatie wil geven aan de Verenigde Naties over geestelijken die kinderen hebben misbruikt?<text:note text:id="ID-2013Z24144-d38e60" text:note-class="footnote"><text:note-citation text:label="1 ">1</text:note-citation><text:note-body><text:p text:style-name="ifm_p_font.normal_size.6.93pt_mt..5mm_indent.-0.1161in_mleft.0.1161in_ifm">nos.nl, Vaticaan weigert inzage in misbruik, 4 december 2013 (http://nos.nl/artikel/582265-vaticaan-weigert-inzage-in-misbruik.html)</text:p></text:note-body></text:note></text:p>
      <text:p text:style-name="ifm_p_mt.3.76mm_ifm">Vraag 2</text:p>
      <text:p text:style-name="ifm_p_ifm">Vindt u dat deze informatie alleen gevraagd kan worden aan rechtsinstanties van de landen waar misbruik heeft plaatsgevonden, of deelt u de mening dat het in het belang is van het onderzoek van de VN-commissie voor de Rechten van het Kind om gedetailleerde informatie te verkrijgen over kindermisbruikzaken die sinds 1995 bij het Vaticaan zijn aangegeven?</text:p>
      <text:p text:style-name="ifm_p_mt.3.76mm_ifm">Vraag 3</text:p>
      <text:p text:style-name="ifm_p_ifm">Hoe verhoudt volgens u de opstelling van het Vaticaan zich met het feit dat de Heilige Stoel sinds 20 april 1990 partij is bij het VN-verdrag inzake de rechten van het kind, in het bijzonder met artikel 34 en artikel 39 van dat Verdrag?</text:p>
      <text:p text:style-name="ifm_p_mt.3.76mm_ifm">Vraag 4</text:p>
      <text:p text:style-name="ifm_p_ifm">Bent u het ermee eens dat deze informatie noodzakelijk is voor het aanbieden van hulp, het erkennen van het aangedane leed en het bieden van genoegdoening aan de slachtoffers?</text:p>
      <text:p text:style-name="ifm_p_mt.3.76mm_ifm">Vraag 5</text:p>
      <text:p text:style-name="ifm_p_ifm">Bent u bereid in contacten met de Heilige Stoel te bevorderen dat relevante documenten kunnen worden ingezien door de VN-commissie, specifiek in aanloop naar de ondervraging door de commissie van vertegenwoordigers van het Vaticaan in januari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VN geen inzage krijgt in misbruikdossiers van Vaticaan</dc:title>
    <meta:user-defined meta:name="OVERHEIDop.ParlID/DC.identifier">kv-tk-2013Z24144</meta:user-defined>
    <meta:user-defined meta:name="OVERHEIDop.vraagnummer">2013Z24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indiener">S.W. Sjoerdsma</meta:user-defined>
    <meta:user-defined meta:name="OVERHEIDop.vergaderjaar">2013-2014</meta:user-defined>
    <meta:user-defined meta:name="DCTERMS.W3CDTF/OVERHEIDop.datumIndiening">2013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N geen inzage krijgt in misbruikdossiers van Vaticaan</meta:user-defined>
    <meta:user-defined meta:name="DCTERMS.W3CDTF/DCTERMS.available">2013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Criminaliteit</meta:user-defined>
    <meta:user-defined meta:name="OVERHEID.TaxonomieBeleidsagenda/OVERHEID.category">Zorg en gezondheid | Jongeren</meta:user-defined>
    <meta:user-defined meta:name="OVERHEIDop.versieInformatie"/>
  </office:meta>
</office:document-meta>
</file>