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41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4143</text:p>
      <text:p text:style-name="ifm_p_font.roman_mt.3.76mm_ifm">Vragen van de leden <text:span text:style-name="ifm_span_font.bold_ifm">Van Weyenberg</text:span> en <text:span text:style-name="ifm_span_font.bold_ifm">Sjoerdsma</text:span> (beiden D66) aan de Ministers van Sociale Zaken en Werkgelegenheid en van Buitenlandse Zaken over <text:span text:style-name="ifm_span_font.italic_ifm">het artikel «Asscher ziet wel iets in boud plan Cameron»</text:span> (ingezonden 6 december 2013).</text:p>
      <text:p text:style-name="ifm_p_mt.3.76mm_ifm">Vraag 1</text:p>
      <text:p text:style-name="ifm_p_ifm">Wat vindt u van het plan van de Britse premier Cameron om vrij verkeer van personen voor nieuwe EU-toetreders niet te laten gelden totdat zij een bepaald economisch niveau hebben bereikt? Klopt het dat dit plan door de minister van Sociale Zaken en Werkgelegenheid «potentieel interessant» is genoemd? Wat is het kabinetsstandpunt op dit onderwerp?<text:note text:id="ID-2013Z24143-d38e60" text:note-class="footnote"><text:note-citation text:label="1 ">1</text:note-citation><text:note-body><text:p text:style-name="ifm_p_font.normal_size.6.93pt_mt..5mm_indent.-0.1161in_mleft.0.1161in_ifm">Het financieele dagblad, «Ascher ziet wel iets in boud plan Cameron», 28 november 2013</text:p></text:note-body></text:note></text:p>
      <text:p text:style-name="ifm_p_mt.3.76mm_ifm">Vraag 2</text:p>
      <text:p text:style-name="ifm_p_ifm">Welke implicaties zou dit voorstel hebben voor het vrij verkeer van Nederlanders naar de nieuwe toetreders? Zouden de belemmeringen voor het vrij verkeer wederkerig zijn?</text:p>
      <text:p text:style-name="ifm_p_mt.3.76mm_ifm">Vraag 3</text:p>
      <text:p text:style-name="ifm_p_ifm">Vindt u ook dat dit voorstel op z’n minst op gespannen voet staat met één van de belangrijkste pijlers van de Europese Unie, namelijk het vrij verkeer van perso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artikel ‘Asscher ziet wel iets in boud plan Cameron’</dc:title>
    <meta:user-defined meta:name="OVERHEIDop.ParlID/DC.identifier">kv-tk-2013Z24143</meta:user-defined>
    <meta:user-defined meta:name="OVERHEIDop.vraagnummer">2013Z24143</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S.P.R.A. van Weyenberg</meta:user-defined>
    <meta:user-defined meta:name="OVERHEIDop.vergaderjaar">2013-2014</meta:user-defined>
    <meta:user-defined meta:name="DCTERMS.W3CDTF/OVERHEIDop.datumIndiening">2013-12-06</meta:user-defined>
    <meta:user-defined meta:name="OVERHEID.StatenGeneraal/DC.creator">Tweede Kamer der Staten-Generaal</meta:user-defined>
    <dc:language>nl</dc:language>
    <meta:user-defined meta:name="DCTERMS.alternative"/>
    <meta:user-defined meta:name="DC.title">Het artikel ‘Asscher ziet wel iets in boud plan Cameron’</meta:user-defined>
    <meta:user-defined meta:name="DCTERMS.W3CDTF/DCTERMS.available">2013-12-06</meta:user-defined>
    <meta:user-defined meta:name="OVERHEIDop.publicationName">Kamervragen zonder antwoord</meta:user-defined>
    <meta:user-defined meta:name="OVERHEID.Organisatietype/OVERHEID.organisationType">staten generaal</meta:user-defined>
    <meta:user-defined meta:name="DCTERMS.W3CDTF/DCTERMS.issued">2013-12-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