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1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142</text:p>
      <text:p text:style-name="ifm_p_font.roman_mt.3.76mm_ifm">Vragen van de leden <text:span text:style-name="ifm_span_font.bold_ifm">Van Laar</text:span> (PvdA) en <text:span text:style-name="ifm_span_font.bold_ifm">Bosman</text:span> (VVD) aan de Ministers van Binnenlandse Zaken en Koninkrijksrelaties en van Financiën over <text:span text:style-name="ifm_span_font.italic_ifm">het advies van de SER van Sint Maarten om de Antilliaanse Gulden in te ruilen voor de US Dollar</text:span> (ingezonden 6 december 2013).</text:p>
      <text:p text:style-name="ifm_p_mt.3.76mm_ifm">Vraag 1</text:p>
      <text:p text:style-name="ifm_p_ifm">Kent u het bericht «SER advises govt to immediately dollarize due to mounting deficit»?<text:note text:id="noot1" text:note-class="footnote"><text:note-citation text:label="1 ">1</text:note-citation><text:note-body><text:p text:style-name="ifm_p_font.normal_size.6.93pt_mt..5mm_indent.-0.1161in_mleft.0.1161in_ifm">Thedailyherald.com, 26 november 2013</text:p></text:note-body></text:note></text:p>
      <text:p text:style-name="ifm_p_mt.3.76mm_ifm">Vraag 2</text:p>
      <text:p text:style-name="ifm_p_ifm">Zijn de voornemens van Sint Maarten om inderdaad volledig over te stappen op de US Dollar bij u of het College Financieel Toezicht bekend? Zo ja, sinds wanneer bent u hiervan op de hoogte?</text:p>
      <text:p text:style-name="ifm_p_mt.3.76mm_ifm">Vraag 3</text:p>
      <text:p text:style-name="ifm_p_ifm">Is het waar dat er sprake is van een tekort op de lopende rekening van de monetaire unie van Curaçao en Sint Maarten? Hoe groot is dit tekort? Is het waar dat dit tekort veroorzaakt wordt door Curaçao en niet door Sint Maarten?</text:p>
      <text:p text:style-name="ifm_p_mt.3.76mm_ifm">Vraag 4</text:p>
      <text:p text:style-name="ifm_p_ifm">Is het waar dat de koppeling tussen de Antilliaanse gulden en de US Dollar onhoudbaar wordt als de huidige trend zich doorzet? Zo ja, welke stappen worden ondernomen om het tekort terug te dringen?</text:p>
      <text:p text:style-name="ifm_p_mt.3.76mm_ifm">Vraag 5</text:p>
      <text:p text:style-name="ifm_p_ifm">Hoe beoordeelt u het advies van de SER om onmiddellijk maatregelen te nemen om te voorkomen dat negatieve prijseffecten optreden voor consumentengoederen als gevolg van de mogelijke afschaffing van de Antilliaanse gulden? Welke verantwoordelijkheid heeft Nederland in deze?</text:p>
      <text:p text:style-name="ifm_p_mt.3.76mm_ifm">Vraag 6</text:p>
      <text:p text:style-name="ifm_p_ifm">Zijn er signalen dat het vertrouwen in de Antilliaanse gulden tanende is? Zo ja, welke?</text:p>
      <text:p text:style-name="ifm_p_mt.3.76mm_ifm">Vraag 7</text:p>
      <text:p text:style-name="ifm_p_ifm">Overweegt de Centrale Bank van Curaçao en Sint Maarten om de Antilliaanse gulden te devalueren? Deelt u de mening van de SER dat devaluatie zeer negatieve sociaal-economische gevolgen zal hebben? Klopt het dat een waardedaling van de Antilliaanse gulden een tweedeling in de samenleving van Sint Maarten zou kunnen veroorzaken?</text:p>
      <text:p text:style-name="ifm_p_mt.3.76mm_ifm">Vraag 8</text:p>
      <text:p text:style-name="ifm_p_ifm">Welke gevolgen heeft de mogelijke overgang naar de US Dollar door Sint Maarten voor inwoners van de BES-eilanden, in het bijzonder voor Sint-Eustatius en Saba?</text:p>
      <text:p text:style-name="ifm_p_mt.3.76mm_ifm">Vraag 9</text:p>
      <text:p text:style-name="ifm_p_ifm">Verwacht u negatieve koopkrachteffecten voor deze inwoners, bijvoorbeeld omdat het importeren van producten via Sint Maarten duurder wordt? Welke stappen neemt u om negatieve effecten voor inwoners van Nederland te voorkomen?</text:p>
      <text:p text:style-name="ifm_p_mt.3.76mm_ifm">Vraag 10</text:p>
      <text:p text:style-name="ifm_p_ifm">Heeft de regering van Sint Maarten contact met de Nederlandse regering gezocht om eventueel in gezamenlijkheid invulling te geven aan een nieuwe institutie die een toezichthoudende taak voor de financiële sector moet gaan vervullen? Zo ja, wat was het verzoek van de kant van Sint Maarten en hoe heeft de Nederlandse regering daar op gereageerd?</text:p>
      <text:p text:style-name="ifm_p_mt.3.76mm_ifm">Vraag 11</text:p>
      <text:p text:style-name="ifm_p_ifm">Hoe staat het met de invoering van de Caribische gulden, ter vervanging van de Antilliaanse gulden? Acht u de invoering van deze munt nog haalbaar indien Sint Maarten kiest voor de US Dollar? Zo ja,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dvies van de SER van Sint Maarten om de Antilliaanse Gulden in te ruilen voor de US Dollar</dc:title>
    <meta:user-defined meta:name="OVERHEIDop.ParlID/DC.identifier">kv-tk-2013Z24142</meta:user-defined>
    <meta:user-defined meta:name="OVERHEIDop.vraagnummer">2013Z24142</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R.P. van Laar</meta:user-defined>
    <meta:user-defined meta:name="OVERHEIDop.vergaderjaar">2013-2014</meta:user-defined>
    <meta:user-defined meta:name="DCTERMS.W3CDTF/OVERHEIDop.datumIndiening">2013-12-06</meta:user-defined>
    <meta:user-defined meta:name="OVERHEID.StatenGeneraal/DC.creator">Tweede Kamer der Staten-Generaal</meta:user-defined>
    <dc:language>nl</dc:language>
    <meta:user-defined meta:name="DCTERMS.alternative"/>
    <meta:user-defined meta:name="DC.title">Het advies van de SER van Sint Maarten om de Antilliaanse Gulden in te ruilen voor de US Dollar</meta:user-defined>
    <meta:user-defined meta:name="DCTERMS.W3CDTF/DCTERMS.available">2013-12-06</meta:user-defined>
    <meta:user-defined meta:name="OVERHEIDop.publicationName">Kamervragen zonder antwoord</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