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1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141</text:p>
      <text:p text:style-name="ifm_p_font.roman_mt.3.76mm_ifm">Vragen van het lid <text:span text:style-name="ifm_span_font.bold_ifm">Van Meenen</text:span> (D66) aan de Minister van Onderwijs, Cultuur en Wetenschap over <text:span text:style-name="ifm_span_font.italic_ifm">de telsystematiek voor educatiebudgetten</text:span> (ingezonden 6 december 2013).</text:p>
      <text:p text:style-name="ifm_p_mt.3.76mm_ifm">Vraag 1</text:p>
      <text:p text:style-name="ifm_p_ifm">Is het waar dat de hoogte van het educatiebudget van gemeenten wordt bepaald op basis van het aantal educatietrajecten dat de gemeente aanbiedt?</text:p>
      <text:p text:style-name="ifm_p_mt.3.76mm_ifm">Vraag 2</text:p>
      <text:p text:style-name="ifm_p_ifm">Kunt u uiteenzetten wat u precies verstaat onder een educatietraject? Kunt u daarbij specificeren hoe en door wie het aantal educatietrajecten wordt vastgesteld?</text:p>
      <text:p text:style-name="ifm_p_mt.3.76mm_ifm">Vraag 3</text:p>
      <text:p text:style-name="ifm_p_ifm">Op basis van welke criteria moeten gemeenten het aantal educatietrajecten berekenen en vaststellen?</text:p>
      <text:p text:style-name="ifm_p_mt.3.76mm_ifm">Vraag 4</text:p>
      <text:p text:style-name="ifm_p_ifm">Is het waar dat gemeenten verschillende telsystemen gebruiken? Zo ja, kunt u dit verklaren?</text:p>
      <text:p text:style-name="ifm_p_ifm">Kunt u aangeven welke verschillende systemen er in de gemeenten gebruikt worden?</text:p>
      <text:p text:style-name="ifm_p_mt.3.76mm_ifm">Vraag 5</text:p>
      <text:p text:style-name="ifm_p_ifm">Deelt u de mening dat verschillende manieren van tellen leidt tot een onevenredige verdeling van budgetten?</text:p>
      <text:p text:style-name="ifm_p_mt.3.76mm_ifm">Vraag 6</text:p>
      <text:p text:style-name="ifm_p_ifm">Hoeveel middelen worden in totaal besteed aan educatiebudgetten? Kunt u daarbij specificeren hoe dit geld over gemeenten wordt verdeeld?</text:p>
      <text:p text:style-name="ifm_p_mt.3.76mm_ifm">Vraag 7</text:p>
      <text:p text:style-name="ifm_p_ifm">Deelt u de mening dat het niet de bedoeling is dat bepaalde gemeenten meer geld krijgen dan anderen, doordat zij een andere manier van tellen hanteren? Zo ja, bent u bereid dit op te lossen?</text:p>
      <text:p text:style-name="ifm_p_mt.3.76mm_ifm">Vraag 8</text:p>
      <text:p text:style-name="ifm_p_ifm">Bent u bereid tot een heldere, uniforme definitie van educatietraject en bijbehorende telsystematiek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telsystematiek voor educatiebudgetten</dc:title>
    <meta:user-defined meta:name="OVERHEIDop.ParlID/DC.identifier">kv-tk-2013Z24141</meta:user-defined>
    <meta:user-defined meta:name="OVERHEIDop.vraagnummer">2013Z241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3-2014</meta:user-defined>
    <meta:user-defined meta:name="DCTERMS.W3CDTF/OVERHEIDop.datumIndiening">2013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elsystematiek voor educatiebudgetten</meta:user-defined>
    <meta:user-defined meta:name="DCTERMS.W3CDTF/DCTERMS.available">2013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