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1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140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hoge kankersterfte in Nederland</text:span> (ingezonden 6 december 2013).</text:p>
      <text:p text:style-name="ifm_p_mt.3.76mm_ifm">Vraag 1</text:p>
      <text:p text:style-name="ifm_p_ifm">Wat is uw reactie op het bericht «Kankersterfte Nederland hoger dan bij buren»?<text:note text:id="ID-2013Z24140-d38e57" text:note-class="footnote"><text:note-citation text:label="1 ">1</text:note-citation><text:note-body><text:p text:style-name="ifm_p_font.normal_size.6.93pt_mt..5mm_indent.-0.1161in_mleft.0.1161in_ifm">Telegraaf, 5 december 2013</text:p><text:p text:style-name="ifm_p_font.normal_size.6.93pt_indent.-0.1161in_mleft.0.1161in_ifm">http://m.telegraaf.nl/article/22114579/kankersterfte-nederland-hoger-dan-bij-buren</text:p></text:note-body></text:note></text:p>
      <text:p text:style-name="ifm_p_mt.3.76mm_ifm">Vraag 2</text:p>
      <text:p text:style-name="ifm_p_ifm">Is er volgens u een relatie met het fenomeen «zorgmijden», waardoor mensen vanwege het</text:p>
      <text:p text:style-name="ifm_p_ifm">hoge eigen risico of de eigen bijdrage niet of te laat naar de arts gaan?</text:p>
      <text:p text:style-name="ifm_p_mt.3.76mm_ifm">Vraag 3</text:p>
      <text:p text:style-name="ifm_p_ifm">Is er volgens u een relatie met de discussie over de hoge prijzen voor kankermedicijnen in Nederland?</text:p>
      <text:p text:style-name="ifm_p_mt.3.76mm_ifm">Vraag 4</text:p>
      <text:p text:style-name="ifm_p_ifm">Bent u van mening dat er een maximumvergoeding voor kankermedicijnen moet komen? Zo ja, hoe legt u dat uit aan mensen die hierdoor niet meer behandeld kunnen worden?</text:p>
      <text:p text:style-name="ifm_p_mt.3.76mm_ifm">Vraag 5</text:p>
      <text:p text:style-name="ifm_p_ifm">Gaat u actie ondernemen naar aanleiding van dit onderzoek in The Lancet? Zo ja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hoge kankersterfte in Nederland</dc:title>
    <meta:user-defined meta:name="OVERHEIDop.ParlID/DC.identifier">kv-tk-2013Z24140</meta:user-defined>
    <meta:user-defined meta:name="OVERHEIDop.vraagnummer">2013Z241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3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ge kankersterfte in Nederland</meta:user-defined>
    <meta:user-defined meta:name="DCTERMS.W3CDTF/DCTERMS.available">2013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