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0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044</text:p>
      <text:p text:style-name="ifm_p_font.roman_mt.3.76mm_ifm">Vragen van het lid <text:span text:style-name="ifm_span_font.bold_ifm">Rebel</text:span> (PvdA) aan de Minister van Volksgezondheid, Welzijn en Sport over <text:span text:style-name="ifm_span_font.italic_ifm">de toename van het aantal drugsslachtoffers bij ziekenhuizen</text:span> (ingezonden 5 december 2013).</text:p>
      <text:p text:style-name="ifm_p_mt.3.76mm_ifm">Vraag 1</text:p>
      <text:p text:style-name="ifm_p_ifm">Bent u bekend met de tv-uitzending waarin drugshulpverleners alarm slaan over het flink gestegen aantal drugsbehandelingen op de eerste hulp van ziekenhuizen?<text:note text:id="ID-2013Z24044-d38e57" text:note-class="footnote"><text:note-citation text:label="1 ">1</text:note-citation><text:note-body><text:p text:style-name="ifm_p_font.normal_size.6.93pt_mt..5mm_indent.-0.1161in_mleft.0.1161in_ifm">Uitzending Nieuwsuur, 29 november 2013</text:p></text:note-body></text:note>, en kent u het bericht «Vooral festival-bezoeker gaat hard op xtc»?
         <text:note text:id="ID-2013Z24044-d38e68" text:note-class="footnote"><text:note-citation text:label="2 ">2</text:note-citation><text:note-body><text:p text:style-name="ifm_p_font.normal_size.6.93pt_mt..5mm_indent.-0.1161in_mleft.0.1161in_ifm">http://nos.nl/op3/artikel/581999-vooral-festivalbezoeker-gaat-hard-op-xtc.html</text:p></text:note-body></text:note></text:p>
      <text:p text:style-name="ifm_p_mt.3.76mm_ifm">Vraag 2</text:p>
      <text:p text:style-name="ifm_p_ifm">Maakt u zich eveneens ernstig zorgen over de enorme toeloop van synthetische drugs in het uitgaanscircuit, het feit dat driekwart van de patiënten zich meldt met serieuze vergiftigingsverschijnselen, en dat het meestal jonge patiënten betreft? Zo ja, waarom? Zo nee, waarom niet?</text:p>
      <text:p text:style-name="ifm_p_mt.3.76mm_ifm">Vraag 3</text:p>
      <text:p text:style-name="ifm_p_ifm">Deelt u de mening dat bovenstaande berichten aantonen dat het gebruik van synthetische drugs, waaronder xtc, steeds omvangrijker en problematischer wordt? Zo nee, waarom niet? Over welke cijfers ten aanzien van het gebruik van synthetische drugs beschikt u?</text:p>
      <text:p text:style-name="ifm_p_mt.3.76mm_ifm">Vraag 4</text:p>
      <text:p text:style-name="ifm_p_ifm">Wat gaat u doen om er voor te zorgen dat het aantal drugsgebruikers dat zich bij de eerste hulp meldt zo spoedig mogelijk drastisch teruggedrongen wordt? In hoeverre heeft u daarbij zowel aandacht voor de acute gevaren van synthetische drugs als de verslavende werking?</text:p>
      <text:p text:style-name="ifm_p_mt.3.76mm_ifm">Vraag 5</text:p>
      <text:p text:style-name="ifm_p_ifm">Deelt u de mening dat sterker ingezet dient te worden op het voorkomen dat jongeren deze drugs gaan gebruiken, omdat dit gezondheidsschade bij jongeren kan voorkomen, en omdat dit, gezien de hoge opnamegraad van patiënten die zich melden op de eerste hulp, een kosteneffectieve inzet van middelen is? Zo ja, hoe gaat u hier concreet gevolg aan geven? Zo nee, waarom niet? Hoe kan, zonder een sterkere nadruk op preventie, dit groeiende probleem dan wel worden aangepakt?</text:p>
      <text:p text:style-name="ifm_p_mt.3.76mm_ifm">Vraag 6</text:p>
      <text:p text:style-name="ifm_p_ifm">Deelt u de mening van het Trimbos Instituut dat er meer incidenten met xtc zijn, onder andere omdat «er meer vervuilde pillen zijn en de werkende stof veel hoger is dan vier jaar geleden»? Zo ja, wat betekent dat voor uw beleid? Zo nee, waarom niet?</text:p>
      <text:p text:style-name="ifm_p_mt.3.76mm_ifm">Vraag 7</text:p>
      <text:p text:style-name="ifm_p_ifm">Beschikken gemeenten over voldoende financiële middelen om een effectief preventiebeleid vorm te geven? Zo ja, waar blijkt dat uit? Zo nee, waarom niet? Wat kunt u doen om gemeenten te helpen?</text:p>
      <text:p text:style-name="ifm_p_mt.3.76mm_ifm">Vraag 8</text:p>
      <text:p text:style-name="ifm_p_ifm">Welke actoren dienen nog meer hun verantwoordelijkheid te nemen betreffende drugspreventie, en hoe worden zij gefacili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name van het aantal drugsslachtoffers bij ziekenhuizen</dc:title>
    <meta:user-defined meta:name="OVERHEIDop.ParlID/DC.identifier">kv-tk-2013Z24044</meta:user-defined>
    <meta:user-defined meta:name="OVERHEIDop.vraagnummer">2013Z24044</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2-05</meta:user-defined>
    <meta:user-defined meta:name="OVERHEID.StatenGeneraal/DC.creator">Tweede Kamer der Staten-Generaal</meta:user-defined>
    <dc:language>nl</dc:language>
    <meta:user-defined meta:name="DCTERMS.alternative"/>
    <meta:user-defined meta:name="DC.title">De toename van het aantal drugsslachtoffers bij ziekenhuizen</meta:user-defined>
    <meta:user-defined meta:name="DCTERMS.W3CDTF/DCTERMS.available">2013-12-05</meta:user-defined>
    <meta:user-defined meta:name="OVERHEIDop.publicationName">Kamervragen zonder antwoord</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