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31</text:p>
      <text:p text:style-name="ifm_p_font.roman_mt.3.76mm_ifm">Vragen van de leden <text:span text:style-name="ifm_span_font.bold_ifm">PaulusJansen</text:span> en <text:span text:style-name="ifm_span_font.bold_ifm">Bashir</text:span> (beiden SP) aan de Staatssecretaris van Infrastructuur en Milieu over <text:span text:style-name="ifm_span_font.italic_ifm">de halvering van de bediening van station Utrecht Lunetten per 15 december 2013</text:span> (ingezonden 4 december 2013).</text:p>
      <text:p text:style-name="ifm_p_mt.3.76mm_ifm">Vraag 1</text:p>
      <text:p text:style-name="ifm_p_ifm">Klopt het dat de NS-sprinters op het traject Utrecht–Tiel met ingang van 15 december a.s. niet meer zullen stoppen op station Utrecht Lunetten, waardoor de bediening van dit station wordt gehalveerd?</text:p>
      <text:p text:style-name="ifm_p_mt.3.76mm_ifm">Vraag 2</text:p>
      <text:p text:style-name="ifm_p_ifm">Klopt het dat deze verslechtering van de dienstregeling het gevolg is van de nieuwe planningsnormen van ProRail, waardoor er één minuut extra nodig is voor een pad voor een goederentrein tussen Geldermalsen en Utrecht?</text:p>
      <text:p text:style-name="ifm_p_mt.3.76mm_ifm">Vraag 3</text:p>
      <text:p text:style-name="ifm_p_ifm">Verandert er per 15 december a.s. iets aan de feitelijke (fysieke) situatie op het baanvak? Zo nee, waarom is deze ingreep dan nodig?</text:p>
      <text:p text:style-name="ifm_p_mt.3.76mm_ifm">Vraag 4</text:p>
      <text:p text:style-name="ifm_p_ifm">Hoe hoog was het percentage vertraagde treinen op het baanvak Utrecht–Geldermalsen vice versa over 2013 en hoe verhoudt dit zich tot de vertragingen op andere, vergelijkbare baanvakken?</text:p>
      <text:p text:style-name="ifm_p_mt.3.76mm_ifm">Vraag 5</text:p>
      <text:p text:style-name="ifm_p_ifm">Hoeveel van de beschikbaar gestelde goederentreinpaden in 2013 zijn daadwerkelijk gebruikt?</text:p>
      <text:p text:style-name="ifm_p_mt.3.76mm_ifm">Vraag 6</text:p>
      <text:p text:style-name="ifm_p_ifm">Zijn in het besluitvormend proces door vervoerders en Prorail alternatieven voor deze halvering onderzocht?</text:p>
      <text:p text:style-name="ifm_p_mt.3.76mm_ifm">Vraag 7</text:p>
      <text:p text:style-name="ifm_p_ifm">Is overwogen om in elk geval tijdens de (brede) spitsen prioriteit te geven aan de reizigerstreinen? Welke gevolgen zou dat hebben voor de overige vervoerders?</text:p>
      <text:p text:style-name="ifm_p_mt.3.76mm_ifm">Vraag 8</text:p>
      <text:p text:style-name="ifm_p_ifm">Onderschrijft u dat alles op alles gezet moet worden om te voorkomen dat de bediening van station Lunetten voor anderhalf jaar gehalveerd wordt? Wat gaat u daa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alvering van de bediening van station Utrecht Lunetten per 15 december 2013</dc:title>
    <meta:user-defined meta:name="OVERHEIDop.ParlID/DC.identifier">kv-tk-2013Z23931</meta:user-defined>
    <meta:user-defined meta:name="OVERHEIDop.vraagnummer">2013Z2393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P.F.C. (Paulus) Jansen</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De halvering van de bediening van station Utrecht Lunetten per 15 december 2013</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