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27</text:p>
      <text:p text:style-name="ifm_p_font.roman_mt.3.76mm_ifm">Vragen van het lid <text:span text:style-name="ifm_span_font.bold_ifm">Nijboer</text:span> (PvdA) aan de Minister van Financiën over <text:span text:style-name="ifm_span_font.italic_ifm">de stevige kritiek van de ESMA op kredietbeoordelaars</text:span> (ingezonden 4 december 2013).</text:p>
      <text:p text:style-name="ifm_p_mt.3.76mm_ifm">Vraag 1</text:p>
      <text:p text:style-name="ifm_p_ifm">Bent u bekend met het rapport van de European Securities and Markets Authority (ESMA) over tekortkomingen in de werkwijze van kredietbeoordelaars?<text:note text:id="ID-2013Z23927-d38e57" text:note-class="footnote"><text:note-citation text:label="1 ">1</text:note-citation><text:note-body><text:p text:style-name="ifm_p_font.normal_size.6.93pt_mt..5mm_indent.-0.1161in_mleft.0.1161in_ifm">ESMA, 2013. Credit Rating Agencies (sovereign ratings investigation); ESMA’s assessment of governance, conflicts of interest, resourcing adequacy and confidentiality controls. ESMA/2013/1775</text:p></text:note-body></text:note></text:p>
      <text:p text:style-name="ifm_p_mt.3.76mm_ifm">Vraag 2</text:p>
      <text:p text:style-name="ifm_p_ifm">In hoeverre onderschrijft u de kritiek van de ESMA op kredietbeoordelaars ten aanzien van de beperkte onafhankelijkheid, het te weinig vermijden van tegenstrijdige belangen, het lekken van informatie over de rating van staatsleningen, de vertraging in de publicatie van ratings en de soms tekortschietende middelen die voor (staats)ratings worden ingezet?</text:p>
      <text:p text:style-name="ifm_p_mt.3.76mm_ifm">Vraag 3</text:p>
      <text:p text:style-name="ifm_p_ifm">Wat zijn volgens u de gevolgen van deze tekortkomingen voor de kwaliteit en onafhankelijkheid van ratings door kredietbeoordelaars? Deelt u de mening dat de waarde van ratings door deze tekortkomingen aan kracht inboet? Zo ja, hoe beziet u de grote rol die ratings nog altijd vervullen bijvoorbeeld bij de onderpandvereisten van centrale banken, waaronder de ECB?</text:p>
      <text:p text:style-name="ifm_p_mt.3.76mm_ifm">Vraag 4</text:p>
      <text:p text:style-name="ifm_p_ifm">Hoe rijmt u voornoemd rapport met zowel de letter als geest van de in augustus van dit jaar gepubliceerde CRA3-regulation van de ESMA, die onder andere beoogt de timing van ratings te synchroniseren en aanbevelingen doet op het gebied van bedrijfsmodellen, concurrentie en het voorkomen van belangenverstrengeling?</text:p>
      <text:p text:style-name="ifm_p_mt.3.76mm_ifm">Vraag 5</text:p>
      <text:p text:style-name="ifm_p_ifm">Ratings spelen een grote rol in het risicobeleid en de kapitaalvereisten bij banken; in hoeverre hebben geconstateerde gebreken in de werkwijze van kredietbeoordelaars een effect op de toepassing van de gewogen kapitaalstandaarden door banken?</text:p>
      <text:p text:style-name="ifm_p_mt.3.76mm_ifm">Vraag 6</text:p>
      <text:p text:style-name="ifm_p_ifm">Wat is ten aanzien van CRA3 de inzet van de Nederlandse vertegenwoordiger geweest en wat zal bij toekomstige richtlijnen de inzet van de Nederlandse vertegenwoordiger zijn in het zogenoemde «CRA technical committee» van de ESMA?</text:p>
      <text:p text:style-name="ifm_p_mt.3.76mm_ifm">Vraag 7</text:p>
      <text:p text:style-name="ifm_p_ifm">Hoe beoordeelt u het gebrek aan concurrentie op de markt voor kredietbeoordelingen? Deelt u de zorgen over de kredietbeoordelaars, die een belangrijke publieke functie vervullen zonder dat daar een navenante borging van publieke belangen (bijvoorbeeld via regelgeving, toezicht en handhaving) tegenover staat? Welke stappen wilt u nemen om dit te verbeteren?</text:p>
      <text:p text:style-name="ifm_p_mt.3.76mm_ifm">Vraag 8</text:p>
      <text:p text:style-name="ifm_p_ifm">Welke instantie treedt Europees dan wel (inter)nationaal op tegen het lekken van informatie, belangenverstrengeling, het niet tijdig openbaar maken van oordelen en tekortschietende kwaliteit? Op welke wijze kan de ESMA optreden tegen kredietbeoordelaars die op genoemde punten tekortschieten? Wie heeft de bevoegdheid om misstanden te verhelpen, boetes uit te delen en indien nodig strafrechtelijk op te treden? Hoe wordt geborgd dat bij eventuele misstanden tijdig wordt opgetreden? Wordt dit internationaal gecoördi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evige kritiek van de ESMA op kredietbeoordelaars</dc:title>
    <meta:user-defined meta:name="OVERHEIDop.ParlID/DC.identifier">kv-tk-2013Z23927</meta:user-defined>
    <meta:user-defined meta:name="OVERHEIDop.vraagnummer">2013Z2392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De stevige kritiek van de ESMA op kredietbeoordelaars</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