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382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3823</text:p>
      <text:p text:style-name="ifm_p_font.roman_mt.3.76mm_ifm">Mondelinge vragen van het lid <text:span text:style-name="ifm_span_font.bold_ifm">Verhoeven</text:span> (D66) aan de Minister van Veiligheid en Justitie over <text:span text:style-name="ifm_span_font.italic_ifm">het bericht «Geen effect nieuwe wet laat betalen» (Onl.nl, 28 november 2013)</text:span> (ingezonden 3 december 201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lid Verhoeven (D66) aan de minister van Veiligheid en Justitie over het bericht ‘Geen effect nieuwe wet laat betalen’</dc:title>
    <meta:user-defined meta:name="OVERHEIDop.ParlID/DC.identifier">kv-tk-2013Z23823</meta:user-defined>
    <meta:user-defined meta:name="OVERHEIDop.vraagnummer">2013Z23823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3-2014</meta:user-defined>
    <meta:user-defined meta:name="DCTERMS.W3CDTF/OVERHEIDop.datumIndiening">2013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id Verhoeven (D66) aan de minister van Veiligheid en Justitie over het bericht ‘Geen effect nieuwe wet laat betalen’</meta:user-defined>
    <meta:user-defined meta:name="DCTERMS.W3CDTF/DCTERMS.available">2013-1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0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