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85</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uitzending van Bureau Buitenland over foute regimes die Interpol misbruiken</text:span> (ingezonden 3 december 2013).</text:p>
      <text:p text:style-name="ifm_p_mt.3.76mm_ifm">Vraag 1</text:p>
      <text:p text:style-name="ifm_p_ifm">Bent u bekend met de uitzending van Bureau Buitenland waarin gesteld wordt dat erkende vluchtelingen en mensenrechtenactivisten in Europa regelmatig op last van Interpol worden opgepakt?<text:note text:id="ID-2013Z23785-d38e60" text:note-class="footnote"><text:note-citation text:label="1 ">1</text:note-citation><text:note-body><text:p text:style-name="ifm_p_font.normal_size.6.93pt_mt..5mm_indent.-0.1161in_mleft.0.1161in_ifm">http://www.radio1.nl/gemist-overzicht# (Uitzending Bureau Buitenland, 1 december 2013, fragment start op 29.23).</text:p></text:note-body></text:note></text:p>
      <text:p text:style-name="ifm_p_mt.3.76mm_ifm">Vraag 2</text:p>
      <text:p text:style-name="ifm_p_ifm">Worden er in Nederland personen opgepakt, enkel en alleen op last van Interpol-signaleringen? Zo ja, hoe vaak is dit voorgekomen in 2012 en 2013? In welke mate betrof het erkende vluchtelingen c.q. mensenrechtenactivisten?</text:p>
      <text:p text:style-name="ifm_p_mt.3.76mm_ifm">Vraag 3</text:p>
      <text:p text:style-name="ifm_p_ifm">In hoeverre zijn erkende vluchtelingen en mensenrechtenactivisten, die op last van Interpol-signaleringen zijn opgepakt, door Nederland uitgeleverd aan de regimes die hen willen vervolgen? Aan welke landen heeft uitlevering plaatsgevonden?</text:p>
      <text:p text:style-name="ifm_p_mt.3.76mm_ifm">Vraag 4</text:p>
      <text:p text:style-name="ifm_p_ifm">Welke mechanismen gebruikt Nederland teneinde de legitimiteit van Interpol-signaleringen te controleren en op welke wijze wordt toezicht gehouden op de juistheid van die signaleringen die in Nederland tot aanhoudingen van personen kunnen leiden?</text:p>
      <text:p text:style-name="ifm_p_mt.3.76mm_ifm">Vraag 5</text:p>
      <text:p text:style-name="ifm_p_ifm">In hoeverre zijn de Nederlandse politie, het Openbaar Ministerie en de ministeries van Buitenlandse zaken en van Veiligheid en Justitie betrokken bij, dan wel geïnformeerd voorafgaande aan, een aanhouding door Interpol van personen op Nederlands grondgebied?</text:p>
      <text:p text:style-name="ifm_p_mt.3.76mm_ifm">Vraag 6</text:p>
      <text:p text:style-name="ifm_p_ifm">Op welke wijze controleert de Europese Unie de legitimiteit van Interpol-signaleringen?</text:p>
      <text:p text:style-name="ifm_p_mt.3.76mm_ifm">Vraag 7</text:p>
      <text:p text:style-name="ifm_p_ifm">Bent u bereid in Europees verband stappen te ondernemen teneinde misbruik van Interpol-signaleringen tegen te gaan? Zo ja, kunt u aangeven welke acties u op welke termijn gaa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Bureau Buitenland over foute regimes die Interpol misbruiken</dc:title>
    <meta:user-defined meta:name="OVERHEIDop.ParlID/DC.identifier">kv-tk-2013Z23785</meta:user-defined>
    <meta:user-defined meta:name="OVERHEIDop.vraagnummer">2013Z2378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De uitzending van Bureau Buitenland over foute regimes die Interpol misbruiken</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