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7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783</text:p>
      <text:p text:style-name="ifm_p_font.roman_mt.3.76mm_ifm">Vragen van het lid <text:span text:style-name="ifm_span_font.bold_ifm">Ten Broeke</text:span> (VVD) aan Minister van Buitenlandse Zaken over <text:span text:style-name="ifm_span_font.italic_ifm">de nieuwe Egyptische grondwet</text:span> (ingezonden 3 december 2013).</text:p>
      <text:p text:style-name="ifm_p_mt.3.76mm_ifm">Vraag 1</text:p>
      <text:p text:style-name="ifm_p_ifm">Bent u bekend met de inhoud van de nieuwe Egyptische grondwet, zoals op zondag 1 december jongstleden gepresenteerd door de Egyptische grondwetscommissie?</text:p>
      <text:p text:style-name="ifm_p_mt.3.76mm_ifm">Vraag 2</text:p>
      <text:p text:style-name="ifm_p_ifm">Hoe beoordeelt u de hoofdlijnen van de nieuwe Egyptische grondwet? Bent u van mening dat de rechten van vrouwen en minderheden hier voldoende in worden gewaarborgd?</text:p>
      <text:p text:style-name="ifm_p_mt.3.76mm_ifm">Vraag 3</text:p>
      <text:p text:style-name="ifm_p_ifm">Klopt het dat de positie van het leger – dat bijvoorbeeld burgers mag gaan berechten in militaire tribunalen – er met de nieuwe grondwet aanzienlijk op vooruit zal gaan? Bent u van mening dat deze versterkte positie de Egyptische rechtsstaat verzwakt?</text:p>
      <text:p text:style-name="ifm_p_mt.3.76mm_ifm">Vraag 4</text:p>
      <text:p text:style-name="ifm_p_ifm">Heeft Hoge Vertegenwoordiger Ashton al gereageerd op het nieuwe grondwetsontwerp? Zo ja, wat is haar oord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nieuwe Egyptische grondwet</dc:title>
    <meta:user-defined meta:name="OVERHEIDop.ParlID/DC.identifier">kv-tk-2013Z23783</meta:user-defined>
    <meta:user-defined meta:name="OVERHEIDop.vraagnummer">2013Z237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3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Egyptische grondwet</meta:user-defined>
    <meta:user-defined meta:name="DCTERMS.W3CDTF/DCTERMS.available">2013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