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778</text:p>
      <text:p text:style-name="ifm_p_font.roman_mt.3.76mm_ifm">Vragen van het lid <text:span text:style-name="ifm_span_font.bold_ifm">Van Toorenburg</text:span> (CDA) aan de Minister van Veiligheid en Justitie over <text:span text:style-name="ifm_span_font.italic_ifm">een 77-jarige vrouw uit Valkenswaard die tienduizenden euro’s moet betalen omdat vaten gif op haar terrein zijn gestort door criminelen</text:span> (ingezonden 3 december 2013).</text:p>
      <text:p text:style-name="ifm_p_mt.3.76mm_ifm">Vraag 1</text:p>
      <text:p text:style-name="ifm_p_ifm">Heeft u de uitzending gezien over een 77-jarige vrouw uit Valkenswaard die tienduizenden euro’s moet betalen omdat vaten gif op haar terrein zijn gestort door criminelen?<text:note text:id="ID-2013Z23778-d38e57" text:note-class="footnote"><text:note-citation text:label="1 ">1</text:note-citation><text:note-body><text:p text:style-name="ifm_p_font.normal_size.6.93pt_mt..5mm_indent.-0.1161in_mleft.0.1161in_ifm">«Vandaag de Dag», WNL, 28 november 2013</text:p></text:note-body></text:note></text:p>
      <text:p text:style-name="ifm_p_mt.3.76mm_ifm">Vraag 2</text:p>
      <text:p text:style-name="ifm_p_ifm">Hoe beoordeelt u de inschatting van de betreffende gemeenteambtenaar van Valkenswaard dat deze eigenaresse niet alles heeft gedaan om haar terrein te beschermen tegen dergelijke ongewenste stortingen?</text:p>
      <text:p text:style-name="ifm_p_mt.3.76mm_ifm">Vraag 3</text:p>
      <text:p text:style-name="ifm_p_ifm">Deelt u de mening dat het onrechtvaardig is dat deze vrouw zelf voor de kosten moet opdraaien van de vervuilende goederen die criminelen hebben gedumpt op haar terrein? Zo ja, bent u bereid om in gesprek te gaan met de gemeente Valkenswaard om deze onrechtvaardigheid te bespreken?</text:p>
      <text:p text:style-name="ifm_p_mt.3.76mm_ifm">Vraag 4</text:p>
      <text:p text:style-name="ifm_p_ifm">Deelt u de mening dat het juist in dit soort gevallen de taak van de gemeente is om de helpende hand te bieden, in plaats van burgers te laten opdraaien voor schade waar ze zelf geen enkel aandeel in hebben?</text:p>
      <text:p text:style-name="ifm_p_mt.3.76mm_ifm">Vraag 5</text:p>
      <text:p text:style-name="ifm_p_ifm">Hoe denkt u over het instellen van een hardheidsclausule in de wet of het instellen van een speciaal fonds bij gemeenten, zodat in dit soort schrijnende gevallen de kosten niet worden verhaald op onschuldig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 een 77-jarige vrouw uit Valkenswaard die tienduizenden euro’s moet betalen omdat vaten gif op haar terrein zijn gestort door criminelen</dc:title>
    <meta:user-defined meta:name="OVERHEIDop.ParlID/DC.identifier">kv-tk-2013Z23778</meta:user-defined>
    <meta:user-defined meta:name="OVERHEIDop.vraagnummer">2013Z2377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3-2014</meta:user-defined>
    <meta:user-defined meta:name="DCTERMS.W3CDTF/OVERHEIDop.datumIndiening">2013-12-03</meta:user-defined>
    <meta:user-defined meta:name="OVERHEID.StatenGeneraal/DC.creator">Tweede Kamer der Staten-Generaal</meta:user-defined>
    <dc:language>nl</dc:language>
    <meta:user-defined meta:name="DCTERMS.alternative"/>
    <meta:user-defined meta:name="DC.title">Over een 77-jarige vrouw uit Valkenswaard die tienduizenden euro’s moet betalen omdat vaten gif op haar terrein zijn gestort door criminelen</meta:user-defined>
    <meta:user-defined meta:name="DCTERMS.W3CDTF/DCTERMS.available">2013-12-03</meta:user-defined>
    <meta:user-defined meta:name="OVERHEIDop.publicationName">Kamervragen zonder antwoord</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