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75</text:p>
      <text:p text:style-name="ifm_p_font.roman_mt.3.76mm_ifm">Vragen van de leden <text:span text:style-name="ifm_span_font.bold_ifm">Bouwmeester</text:span> (PvdA) en <text:span text:style-name="ifm_span_font.bold_ifm">AnneMulder</text:span> (VVD) aan de Minister van Volksgezondheid, Welzijn en Sport over <text:span text:style-name="ifm_span_font.italic_ifm">het bericht dat behandelingen tegen vliegangst vergoed worden uit de basisverzekering</text:span> (ingezonden 3 december 2013).</text:p>
      <text:p text:style-name="ifm_p_mt.3.76mm_ifm">Vraag 1</text:p>
      <text:p text:style-name="ifm_p_ifm">Kent u het bericht «Cursus vliegangst zelf betalen»?<text:note text:id="ID-2013Z23775-d38e60" text:note-class="footnote"><text:note-citation text:label="1 ">1</text:note-citation><text:note-body><text:p text:style-name="ifm_p_font.normal_size.6.93pt_mt..5mm_indent.-0.1161in_mleft.0.1161in_ifm">De Telegraaf d.d. 28 november 2013, artikel «Cursus vliegangst zelf betalen»</text:p></text:note-body></text:note></text:p>
      <text:p text:style-name="ifm_p_mt.3.76mm_ifm">Vraag 2</text:p>
      <text:p text:style-name="ifm_p_ifm">Deelt u de kritische houding van het College voor Zorgverzekeringen (CvZ) over het vergoeden van behandelingen tegen vliegangst door PsyQ vanuit de basisverzekering?</text:p>
      <text:p text:style-name="ifm_p_mt.3.76mm_ifm">Vraag 3</text:p>
      <text:p text:style-name="ifm_p_ifm">Klopt het dat behandeling van vliegangst geen verzekerde zorg is? Zo ja, hoe kan het dan dat PsyQ dit wel zo aanbiedt?</text:p>
      <text:p text:style-name="ifm_p_mt.3.76mm_ifm">Vraag 4</text:p>
      <text:p text:style-name="ifm_p_ifm">Wat kunnen zorgverzekeraars en de Nederlandse Zorgautoriteit (NZa) samen doen om dit soort praktijken te voorkomen en aan te pakken?</text:p>
      <text:p text:style-name="ifm_p_mt.3.76mm_ifm">Vraag 5</text:p>
      <text:p text:style-name="ifm_p_ifm">Hoe oordeelt u over de opmerking van het bestuurslid van het CvZ die stelt dat het CvZ in het algemeen vaak geen weet heeft welke therapieën er bij verschillende behandelcentra worden bedacht en aangeboden, en wat de effectiviteit hiervan is, terwijl deze therapieën wel uit het basispakket worden vergoed?</text:p>
      <text:p text:style-name="ifm_p_mt.3.76mm_ifm">Vraag 6</text:p>
      <text:p text:style-name="ifm_p_ifm">Deelt u de mening van het CvZ, die absolute transparantie over het zorgaanbod ziet als een middel dat kan voorkomen dat zorg, welke niet voldoet aan de stand van medische wetenschap en praktijk, op kosten van de basisverzekering wordt aangeboden? Zo ja, welke instrumenten heeft u waarmee u deze transparantie kan bewerkstelligen? Zo nee, waarom niet?</text:p>
      <text:p text:style-name="ifm_p_mt.3.76mm_ifm">Vraag 7</text:p>
      <text:p text:style-name="ifm_p_ifm">Deelt u voorts de mening dat meer transparantie over het zorgaanbod ook fouten, fraude en overbehandeling kan voorkomen? Welke maatregelen gaat u nemen om zorgverzekeraars meer inzicht te geven in de declaraties en bijbehorende diagno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behandelingen tegen vliegangst vergoed worden uit de basisverzekering</dc:title>
    <meta:user-defined meta:name="OVERHEIDop.ParlID/DC.identifier">kv-tk-2013Z23775</meta:user-defined>
    <meta:user-defined meta:name="OVERHEIDop.vraagnummer">2013Z23775</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L.T. Bouwmeester</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Het bericht dat behandelingen tegen vliegangst vergoed worden uit de basisverzekering</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