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6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647</text:p>
      <text:p text:style-name="ifm_p_font.roman_mt.3.76mm_ifm">Vragen van het lid <text:span text:style-name="ifm_span_font.bold_ifm">Rebel</text:span> (PvdA) aan de Staatssecretaris van Volksgezondheid, Welzijn en Sport over <text:span text:style-name="ifm_span_font.italic_ifm">regulering van e-sigaretten</text:span> (ingezonden 2 december 2013).</text:p>
      <text:p text:style-name="ifm_p_mt.3.76mm_ifm">Vraag 1</text:p>
      <text:p text:style-name="ifm_p_ifm">Onderschrijft u de conclusies van het Rijksinstituut voor Volksgezondheid en Milieu (RIVM) in haar recent gepubliceerde factsheet over de e-sigaret? Hoe beoordeelt u de factsheet in het licht van de kritiek hierop van consumentenactiegroep Acvoda?<text:note text:id="ID-2013Z23647-d38e57" text:note-class="footnote"><text:note-citation text:label="1 ">1</text:note-citation><text:note-body><text:p text:style-name="ifm_p_font.normal_size.6.93pt_mt..5mm_indent.-0.1161in_mleft.0.1161in_ifm">http://www.acvoda.nl/2013/11/21/de-rivm-e-sigaretten-factsheet/#sthash.BCt2Om2g.dpbs</text:p></text:note-body></text:note></text:p>
      <text:p text:style-name="ifm_p_mt.3.76mm_ifm">Vraag 2</text:p>
      <text:p text:style-name="ifm_p_ifm">Wat is de stand van zaken ten aanzien van het toezicht van de Nederlandse Voedsel- en Warenautoriteit (NVWA) op de e-sigaret, gegeven de uit het onderzoek van het RIVM blijkende risico’s, in het licht van artikel 18, lid a van de Warenwet, dat luidt: «…is het verboden: waren te verhandelen waarvan degene die deze waren verhandelt, weet of redelijkerwijs moet vermoeden dat zij bij het gezien hun bestemming te verwachten gebruik bijzondere gevaren kunnen opleveren voor de veiligheid of gezondheid van de mens ...»?</text:p>
      <text:p text:style-name="ifm_p_mt.3.76mm_ifm">Vraag 3</text:p>
      <text:p text:style-name="ifm_p_ifm">Hoeveel (partijen van) e-sigaretten, navullingen en smaakstoffen worden jaarlijks door de NVWA gecontroleerd? Welk percentage van deze gecontroleerde producten werd door de NVWA vanwege strijdigheid met voornoemd artikel 18 van de Warenwet de laatste jaren uit de handel gehaald? Bij welk percentage ging het om voornoemde verontreiniging?</text:p>
      <text:p text:style-name="ifm_p_mt.3.76mm_ifm">Vraag 4</text:p>
      <text:p text:style-name="ifm_p_ifm">Hoe moet het toezicht van de NVWA op e-sigaretten worden gezien in het licht van het recent verschenen onderzoeksrapport van de Algemene Rekenkamer, waarin wordt geconcludeerd dat de NVWA geen scherp zicht heeft op de naleving van wet- en regelgeving? Kan de Kamer erop vertrouwen dat naleving van wet- en regelgeving wat betreft de e-sigaret voldoende wordt gehandhaafd? Zo nee, welke stappen onderneemt u om dit te verbeteren?</text:p>
      <text:p text:style-name="ifm_p_mt.3.76mm_ifm">Vraag 5</text:p>
      <text:p text:style-name="ifm_p_ifm">Deelt u de mening dat, hoewel het door u voorgestelde meer diepgaande onderzoek zonder meer wenselijk is, het te lang wachten met het passend reguleren van de e-sigaret een risico vormt voor de kwetsbare groep jongeren onder de 18 jaar, alsook de huidige gebruikers? Zo nee, waarom niet?</text:p>
      <text:p text:style-name="ifm_p_mt.3.76mm_ifm">Vraag 6</text:p>
      <text:p text:style-name="ifm_p_ifm">Deelt u voorts de mening dat snelle invoering van een minimumleeftijd van 18 jaar voor de verkoop van e-sigaretten voornoemd risico verkleint? Zo ja, kunt u dit via de door u aangekondigde Algemene maatregel van bestuur nog voor 1 januari 2014 regelen? Zo nee, kunt u toelichten waarom niet, daarin afwegend de positie van het veld ten aanzien van deze minimumleeftijd (gezondheidsorganisaties, toezichthouder, producenten en consu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Regulering van e-sigaretten</dc:title>
    <meta:user-defined meta:name="OVERHEIDop.ParlID/DC.identifier">kv-tk-2013Z23647</meta:user-defined>
    <meta:user-defined meta:name="OVERHEIDop.vraagnummer">2013Z23647</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3-2014</meta:user-defined>
    <meta:user-defined meta:name="DCTERMS.W3CDTF/OVERHEIDop.datumIndiening">2013-12-02</meta:user-defined>
    <meta:user-defined meta:name="OVERHEID.StatenGeneraal/DC.creator">Tweede Kamer der Staten-Generaal</meta:user-defined>
    <dc:language>nl</dc:language>
    <meta:user-defined meta:name="DCTERMS.alternative"/>
    <meta:user-defined meta:name="DC.title">Regulering van e-sigaretten</meta:user-defined>
    <meta:user-defined meta:name="DCTERMS.W3CDTF/DCTERMS.available">2013-12-02</meta:user-defined>
    <meta:user-defined meta:name="OVERHEIDop.publicationName">Kamervragen zonder antwoord</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