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6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645</text:p>
      <text:p text:style-name="ifm_p_font.roman_mt.3.76mm_ifm">Vragen van de leden <text:span text:style-name="ifm_span_font.bold_ifm">Heerema</text:span> en <text:span text:style-name="ifm_span_font.bold_ifm">Lodders</text:span> (beiden VVD) aan de Staatssecretaris van Economische Zaken over <text:span text:style-name="ifm_span_font.italic_ifm">het uitbreiden in oppervlakte van bestaande Natura 2000-gebieden</text:span> (ingezonden 2 december 2013).</text:p>
      <text:p text:style-name="ifm_p_mt.3.76mm_ifm">Vraag 1</text:p>
      <text:p text:style-name="ifm_p_ifm">Kunt u toelichten wie of welk orgaan verantwoordelijk is voor het uitbreiden van de aangewezen Natura 2000-gebieden Engbertsdijkvenen, Willinks Weust en Lopikerwaard en kunt u tevens aangeven of diegene bevoegd is om dat te doen?</text:p>
      <text:p text:style-name="ifm_p_mt.3.76mm_ifm">Vraag 2</text:p>
      <text:p text:style-name="ifm_p_ifm">Kunt u aangeven of het uitbreiden in oppervlakte van deze Natura 2000-gebieden gebeurt volgens de wettelijke regels en op welk moment de Kamer hier een bevoegdheid in heeft?</text:p>
      <text:p text:style-name="ifm_p_mt.3.76mm_ifm">Vraag 3</text:p>
      <text:p text:style-name="ifm_p_ifm">Kunt u toelichten welke oorzaken eraan ten grondslag kunnen liggen dat Natura 2000-gebieden worden uitgebreid?</text:p>
      <text:p text:style-name="ifm_p_mt.3.76mm_ifm">Vraag 4</text:p>
      <text:p text:style-name="ifm_p_ifm">Kunt u aangeven of het bekend is welke effecten het uitbreiden van Natura 2000-gebieden voor de lokale economie heeft?</text:p>
      <text:p text:style-name="ifm_p_mt.3.76mm_ifm">Vraag 5</text:p>
      <text:p text:style-name="ifm_p_ifm">Bij welke Natura 2000-gebieden vinden naast Engbertsdijkvenen, Willinks Weust en Lopikerwaard ook uitbreidingen plaats en kunt u ten aanzien van deze Natura 2000-gebieden aangeven welk orgaan daar verantwoordelijk is geweest, of het uitbreiden van deze gebieden conform wettelijke regels heeft plaatsgevonden, welke oorzaken ten grondslag hebben gelegen aan deze uitbreiding en welke effecten deze uitbreiding op de lokale economie rondom deze gebieden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uitbreiden in oppervlakte van bestaande Natura 2000-gebieden</dc:title>
    <meta:user-defined meta:name="OVERHEIDop.ParlID/DC.identifier">kv-tk-2013Z23645</meta:user-defined>
    <meta:user-defined meta:name="OVERHEIDop.vraagnummer">2013Z2364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R.J. Heerema</meta:user-defined>
    <meta:user-defined meta:name="OVERHEIDop.vergaderjaar">2013-2014</meta:user-defined>
    <meta:user-defined meta:name="DCTERMS.W3CDTF/OVERHEIDop.datumIndiening">2013-12-02</meta:user-defined>
    <meta:user-defined meta:name="OVERHEID.StatenGeneraal/DC.creator">Tweede Kamer der Staten-Generaal</meta:user-defined>
    <dc:language>nl</dc:language>
    <meta:user-defined meta:name="DCTERMS.alternative"/>
    <meta:user-defined meta:name="DC.title">Het uitbreiden in oppervlakte van bestaande Natura 2000-gebieden</meta:user-defined>
    <meta:user-defined meta:name="DCTERMS.W3CDTF/DCTERMS.available">2013-12-02</meta:user-defined>
    <meta:user-defined meta:name="OVERHEIDop.publicationName">Kamervragen zonder antwoord</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