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43</text:p>
      <text:p text:style-name="ifm_p_font.roman_mt.3.76mm_ifm">Vragen van de leden <text:span text:style-name="ifm_span_font.bold_ifm">AgnesMulder</text:span> en <text:span text:style-name="ifm_span_font.bold_ifm">Rog</text:span> (beiden CDA) aan de Minister van Economische Zaken over <text:span text:style-name="ifm_span_font.italic_ifm">het nakomen van afspraken over compensatiemaatregelen inzake gasopslag Bergermeer</text:span> (ingezonden 2 december 2013).</text:p>
      <text:p text:style-name="ifm_p_mt.3.76mm_ifm">Vraag 1</text:p>
      <text:p text:style-name="ifm_p_ifm">Bent u bekend met het artikel «Politiek ongerust over beloftes Taqa»?<text:note text:id="ID-2013Z23643-d38e60" text:note-class="footnote"><text:note-citation text:label="1 ">1</text:note-citation><text:note-body><text:p text:style-name="ifm_p_font.normal_size.6.93pt_mt..5mm_indent.-0.1161in_mleft.0.1161in_ifm">Noord-Hollands dagblad, 25 november 2013</text:p></text:note-body></text:note></text:p>
      <text:p text:style-name="ifm_p_mt.3.76mm_ifm">Vraag 2</text:p>
      <text:p text:style-name="ifm_p_ifm">Wilt u de Kamer informeren over de voortgang van de compensatiemaatregelen zoals neergelegd in de brief van 18 mei 2010 aan het college van burgemeester en wethouders van de gemeente Alkmaar (Kamerstuk 28 982, nr. 120), na het toestaan van een gasopslag in de Bergermeerpolder voor het bedrijf Taqa?</text:p>
      <text:p text:style-name="ifm_p_mt.3.76mm_ifm">Vraag 3</text:p>
      <text:p text:style-name="ifm_p_ifm">Kunt u toelichten wat de stand van zaken is ten aanzien van het convenant inzake schade aanlegfase en aardbevingen, en of er gebruik van wordt gemaakt?</text:p>
      <text:p text:style-name="ifm_p_mt.3.76mm_ifm">Vraag 4</text:p>
      <text:p text:style-name="ifm_p_ifm">Kunt u de stand van zaken geven met betrekking tot deze toezeggingen om een internationale energieconferentie in Alkmaar te houden, om de afrit van de A9 bij Heiloo versneld uit te voeren en om samen met het NFIA (Netherlands Foreign Investment Agency) een actieprogramma op te stellen om de sterke punten van de energieclusterregio Alkmaar op de kaart te zetten?</text:p>
      <text:p text:style-name="ifm_p_mt.3.76mm_ifm">Vraag 5</text:p>
      <text:p text:style-name="ifm_p_ifm">Bent u bereid om Taqa aan de afspraak te houden die het gemaakt heeft om haar hoofdkantoor in Alkmaar te huisvesten en om samen met de gemeente Alkmaar een ontwikkelingsbedrijf op te richten en daar 1fte voor beschikbaar te maken?</text:p>
      <text:p text:style-name="ifm_p_mt.3.76mm_ifm">Vraag 6</text:p>
      <text:p text:style-name="ifm_p_ifm">Deelt u de mening dat er vaart gemaakt moet worden bij het realiseren van de toezeggingen die zijn gedaan in het kader van het Rijksinpassingsplan gasopslag Bergerm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akomen van afspraken over compensatiemaatregelen inzake gasopslag Bergermeer</dc:title>
    <meta:user-defined meta:name="OVERHEIDop.ParlID/DC.identifier">kv-tk-2013Z23643</meta:user-defined>
    <meta:user-defined meta:name="OVERHEIDop.vraagnummer">2013Z2364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A.H. (Agnes) Mulder</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Het nakomen van afspraken over compensatiemaatregelen inzake gasopslag Bergermeer</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