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50</text:p>
      <text:p text:style-name="ifm_p_font.roman_mt.3.76mm_ifm">Vragen van het lid <text:span text:style-name="ifm_span_font.bold_ifm">Sjoerdsma</text:span> (D66) aan de Ministers van Buitenlandse Zaken en van Veiligheid en Justitie over <text:span text:style-name="ifm_span_font.italic_ifm">de 21-jarige Nederlander die al bijna drie jaar in een Turkse cel wacht op uitlevering naar Nederland</text:span> (ingezonden 29 november 2013).</text:p>
      <text:p text:style-name="ifm_p_mt.3.76mm_ifm">Vraag 1</text:p>
      <text:p text:style-name="ifm_p_ifm">Heeft u kennisgenomen van het bericht «Nederlander «vergeten» in Turkse cel»?<text:note text:id="ID-2013Z23550-d38e57" text:note-class="footnote"><text:note-citation text:label="1 ">1</text:note-citation><text:note-body><text:p text:style-name="ifm_p_font.normal_size.6.93pt_mt..5mm_indent.-0.1161in_mleft.0.1161in_ifm">http://www.telegraaf.nl/binnenland/22089138/___Vergeten_in_Turkse_cel___.html</text:p></text:note-body></text:note></text:p>
      <text:p text:style-name="ifm_p_mt.3.76mm_ifm">Vraag 2</text:p>
      <text:p text:style-name="ifm_p_ifm">Wat is uw reactie op het feit dat de 21-jarige Iraaks-Nederlandse Jamal Sahami al bijna drie jaar in een Turkse cel wacht op uitlevering naar Nederland omdat de beslissing tot uitlevering nog steeds in behandeling is bij het Turkse ministerie van Justitie?</text:p>
      <text:p text:style-name="ifm_p_mt.3.76mm_ifm">Vraag 3</text:p>
      <text:p text:style-name="ifm_p_ifm">Klopt het dat Nederland bij de Turkse autoriteiten om de uitlevering van Jamal Sahami heeft gevraagd? Indien ja, wat was het resultaat van dit verzoek?</text:p>
      <text:p text:style-name="ifm_p_mt.3.76mm_ifm">Vraag 4</text:p>
      <text:p text:style-name="ifm_p_ifm">Is het waar dat Nederland onlangs heeft besloten om het verzoek om uitlevering in te trekken? Indien ja, waarom?</text:p>
      <text:p text:style-name="ifm_p_mt.3.76mm_ifm">Vraag 5</text:p>
      <text:p text:style-name="ifm_p_ifm">Wat is uw mening over het gegeven dat Jamal Sahami minderjarig was op het moment dat hij de overtreding beging, waardoor de eventuele gevangenisstraf in Nederland waarschijnlijk hoogstens zes maanden zou zijn, wat vele malen korter is dan de tijd die hij tot op heden in uitleveringsdetentie zit? Indien is besloten om het verzoek tot uitlevering in te trekken, heeft het voorgaande hier in meegespeeld? Indien ja, kiest het kabinet altijd voor het intrekken van een verzoek om uitlevering wanneer uitleveringsdetentie langer duurt dan eventuele straf in Nederland?</text:p>
      <text:p text:style-name="ifm_p_mt.3.76mm_ifm">Vraag 6</text:p>
      <text:p text:style-name="ifm_p_ifm">Verleent de Nederlandse ambassade in Ankara en/of het Nederlands Consulaat-Generaal in Istanbul momenteel consulaire bijstand aan de Iraaks-Nederlandse gevangene? Indien neen, waarom niet?</text:p>
      <text:p text:style-name="ifm_p_mt.3.76mm_ifm">Vraag 7</text:p>
      <text:p text:style-name="ifm_p_ifm">Klopt het dat u verwacht dat Jamal Sahami spoedig vrij zal komen? Op welke termijn denkt u dat dit zal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21-jarige Nederlander die al bijna drie jaar in een Turkse cel wacht op uitlevering naar Nederland</dc:title>
    <meta:user-defined meta:name="OVERHEIDop.ParlID/DC.identifier">kv-tk-2013Z23550</meta:user-defined>
    <meta:user-defined meta:name="OVERHEIDop.vraagnummer">2013Z2355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De 21-jarige Nederlander die al bijna drie jaar in een Turkse cel wacht op uitlevering naar Nederland</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