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548</text:p>
      <text:p text:style-name="ifm_p_font.roman_mt.3.76mm_ifm">Vragen van het lid <text:span text:style-name="ifm_span_font.bold_ifm">Baay-Timmerman</text:span> (50PLUS) aan de Minister voor Wonen en Rijksdienst over <text:span text:style-name="ifm_span_font.italic_ifm">de invoering van de Verhuurdersheffing</text:span> (ingezonden 29 november 2013).</text:p>
      <text:p text:style-name="ifm_p_mt.3.76mm_ifm">Vraag 1</text:p>
      <text:p text:style-name="ifm_p_ifm">Heeft u kennisgenomen van het bericht dat huurders van ruim 400 duizend goedkope huurwoningen die in het bezit zijn van particuliere eigenaren, een huurverhoging van honderden euro's per jaar boven het hoofd hangt als gevolg van de invoering van de verhuurdersheffing?<text:note text:id="ID-2013Z23548-d38e57" text:note-class="footnote"><text:note-citation text:label="1 ">1</text:note-citation><text:note-body><text:p text:style-name="ifm_p_font.normal_size.6.93pt_mt..5mm_indent.-0.1161in_mleft.0.1161in_ifm">BNR: 28 november 2013</text:p></text:note-body></text:note> Is het waar dat deze heffing per woning kan gaan oplopen tot een bedrag van gemiddeld € 775 per jaar?</text:p>
      <text:p text:style-name="ifm_p_mt.3.76mm_ifm">Vraag 2</text:p>
      <text:p text:style-name="ifm_p_ifm">Is het waar dat huren in grote steden hierdoor voor de bedoelde huurders in de lagere inkomensgroepen zo hoog kunnen oplopen, dat zij niet meer in de grote steden kunnen blijven wonen en genoodzaakt zullen zijn elders betaalbare woonruimte te vinden?</text:p>
      <text:p text:style-name="ifm_p_mt.3.76mm_ifm">Vraag 3</text:p>
      <text:p text:style-name="ifm_p_ifm">Deelt u de mening van de voorzitter van de Vereniging Vastgoedbelang, dat de particuliere verhuurders niet dezelfde mogelijkheden hebben die woningcorporaties hebben om de verhuurdersheffing bedrijfseconomisch meer «gespreid» op te vangen, zoals bijvoorbeeld efficiënter werken, een lagere rente en commerciële huisvestingsactiviteiten?</text:p>
      <text:p text:style-name="ifm_p_mt.3.76mm_ifm">Vraag 4</text:p>
      <text:p text:style-name="ifm_p_ifm">Deelt u de mening dat de kans daardoor groot is dat de verhuurdersheffing in de particuliere huursector vooral ten laste zal moeten komen van de huurders (huren), het onderhoud aan woningen, en investeringen in en het rendement van het vastgoed voor de verhuurders?</text:p>
      <text:p text:style-name="ifm_p_mt.3.76mm_ifm">Vraag 5</text:p>
      <text:p text:style-name="ifm_p_ifm">Vindt u het aanvaardbaar dat een beperkte groep huurders van goedkope huurwoningen in de particuliere huursector zwaarder getroffen kan gaan worden door de verhuurdersheffing dan huurders van woningcorporaties?</text:p>
      <text:p text:style-name="ifm_p_mt.3.76mm_ifm">Vraag 6</text:p>
      <text:p text:style-name="ifm_p_ifm">Bent u bereid om met de particuliere verhuurders te onderzoeken hoe eenzijdige excessieve huurstijgingen voorkomen kunnen worden, en een aanvaardbaar investeringsniveau en rendement voor de particuliere goedkopere huursector kan worden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voering van de Verhuurdersheffing</dc:title>
    <meta:user-defined meta:name="OVERHEIDop.ParlID/DC.identifier">kv-tk-2013Z23548</meta:user-defined>
    <meta:user-defined meta:name="OVERHEIDop.vraagnummer">2013Z23548</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3-11-29</meta:user-defined>
    <meta:user-defined meta:name="OVERHEID.StatenGeneraal/DC.creator">Tweede Kamer der Staten-Generaal</meta:user-defined>
    <dc:language>nl</dc:language>
    <meta:user-defined meta:name="DCTERMS.alternative"/>
    <meta:user-defined meta:name="DC.title">De invoering van de Verhuurdersheffing</meta:user-defined>
    <meta:user-defined meta:name="DCTERMS.W3CDTF/DCTERMS.available">2013-11-29</meta:user-defined>
    <meta:user-defined meta:name="OVERHEIDop.publicationName">Kamervragen zonder antwoord</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