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45</text:p>
      <text:p text:style-name="ifm_p_font.roman_mt.3.76mm_ifm">Vragen van het lid <text:span text:style-name="ifm_span_font.bold_ifm">De Graaf</text:span> (PVV) aan de Minister van Veiligheid en Justitie en aan de Staatssecretaris van Infrastructuur en Milieu over <text:span text:style-name="ifm_span_font.italic_ifm">de beantwoording van vragen over de berichten «Dode door brand in windmolen in Ooltgensplaat» en «Tweede dode bij brand windmolen Ooltgensplaat»</text:span> (ingezonden 29 november 2013).</text:p>
      <text:p text:style-name="ifm_p_mt.3.76mm_ifm">Vraag 1</text:p>
      <text:p text:style-name="ifm_p_ifm">Wat is de reden voor het ontbreken van calamiteitenplannen specifiek geënt op windturbines en waarvan de Veiligheidsregio Rotterdam-Rijnmond aangeeft dat deze niet aanwezig zijn? Voor welke veiligheidsregio(»s) geldt dit nog meer?</text:p>
      <text:p text:style-name="ifm_p_mt.3.76mm_ifm">Vraag 2</text:p>
      <text:p text:style-name="ifm_p_ifm">Tot welke hoogte gelden de door de brandweer toegepaste algemene instructies en middelen voor het werken op grote hoogte en is er verschil tussen de veiligheidsregio’s voor wat betreft deze instructies? Kunt u een overzicht uitgesplitst per veiligheidsregio geven?</text:p>
      <text:p text:style-name="ifm_p_mt.3.76mm_ifm">Vraag 3</text:p>
      <text:p text:style-name="ifm_p_ifm">Hoeveel windturbines in Nederland vallen buiten de in hierboven genoemde instructies?</text:p>
      <text:p text:style-name="ifm_p_mt.3.76mm_ifm">Vraag 4</text:p>
      <text:p text:style-name="ifm_p_ifm">In welke plaatsen zijn specialistische teams aanwezig en hoe snel kunnen deze bij windturbinecalamiteiten aanwezig zijn? Kunt u daarbij de minimale en maximale aanrijtijd vermelden voor de meest ver gelegen windturbines?</text:p>
      <text:p text:style-name="ifm_p_mt.3.76mm_ifm">Vraag 5</text:p>
      <text:p text:style-name="ifm_p_ifm">Kunnen alle vier specialistische teams de hoogte bereiken van de bestaande en geplande windturbines? Zo nee, van welke turbines niet en kunt u hier ook overzicht van gegeven?</text:p>
      <text:p text:style-name="ifm_p_mt.3.76mm_ifm">Vraag 6</text:p>
      <text:p text:style-name="ifm_p_ifm">Op welke wijze is een en ander geregeld voor windturbines op zee? In hoeverre wordt er bij de afgifte van een omgevingsvergunning voor windturbines op zee rekening gehouden met de hoogte waarop een turbinebrand kan plaatsvinden? Zijn er in de veiligheidsregio’s calamiteitenplannen beschikbaar waarin rekening wordt gehouden met brand op (grote) hoogte in windturbines op zee en het redden van eventueel aanwezige men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ode door brand in windmolen in Ooltgensplaat’ en ‘Tweede dode bij brand windmolen Ooltgensplaat’</dc:title>
    <meta:user-defined meta:name="OVERHEIDop.ParlID/DC.identifier">kv-tk-2013Z23545</meta:user-defined>
    <meta:user-defined meta:name="OVERHEIDop.vraagnummer">2013Z23545</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De berichten ‘Dode door brand in windmolen in Ooltgensplaat’ en ‘Tweede dode bij brand windmolen Ooltgensplaat’</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TaxonomieBeleidsagenda/OVERHEID.category">Natuur en milieu | Energie</meta:user-defined>
    <meta:user-defined meta:name="OVERHEIDop.versieInformatie"/>
  </office:meta>
</office:document-meta>
</file>