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5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543</text:p>
      <text:p text:style-name="ifm_p_font.roman_mt.3.76mm_ifm">Vragen van het lid <text:span text:style-name="ifm_span_font.bold_ifm">AgnesMulder</text:span> (CDA) aan de Minister van Economische Zaken over <text:span text:style-name="ifm_span_font.italic_ifm">energiebelasting, btw en salderen</text:span> (ingezonden 29 november 2013).</text:p>
      <text:p text:style-name="ifm_p_mt.3.76mm_ifm">Vraag 1</text:p>
      <text:p text:style-name="ifm_p_ifm">Is het u bekend dat er in Nederland tientallen zonne-energieprojecten een groot probleem hebben nu u aan de Eerste Kamer heeft gemeld<text:note text:id="ID-2013Z23543-d38e57" text:note-class="footnote"><text:note-citation text:label="1 ">1</text:note-citation><text:note-body><text:p text:style-name="ifm_p_font.normal_size.6.93pt_mt..5mm_indent.-0.1161in_mleft.0.1161in_ifm">https://zoek.officielebekendmakingen.nl/kst-33493-C.pdf,  pag. 13–14</text:p></text:note-body></text:note> dat wanneer andere partijen dan de bewoner zonnepanelen op de woning installeren, de bewoners geen gebruik mogen maken van de vrijstelling van de energiebelasting, zoals beschreven in artikel 50 van de Wet Belastingen op Milieugrondslag, tenzij de productie van elektriciteit voor risico en rekening is voor de bewoner? Hoeveel projecten worden getroffen door deze aanpassing?</text:p>
      <text:p text:style-name="ifm_p_mt.3.76mm_ifm">Vraag 2</text:p>
      <text:p text:style-name="ifm_p_ifm">Klopt het dat het voor het gebruikmaken van de vrijstelling van energiebelasting niet van belang is wie de eigenaar van de installatie is? Is daarbij alleen het criterium van belang dat de opwekking van elektriciteit plaatsvindt «voor rekening en risico» van de verbruiker?</text:p>
      <text:p text:style-name="ifm_p_mt.3.76mm_ifm">Vraag 3</text:p>
      <text:p text:style-name="ifm_p_ifm">Waarom verklaart u het criterium «voor rekening en risico van de verbruiker» van toepassing, terwijl dat niet in artikel 50 van de Wet Belastingen op Milieugrondslag wordt genoemd?</text:p>
      <text:p text:style-name="ifm_p_mt.3.76mm_ifm">Vraag 4</text:p>
      <text:p text:style-name="ifm_p_ifm">Hoe zijn de afgelopen jaren projecten die van de constructie zoals beschreven in vraag 1 gebruik maakten, fiscaal behandeld? Zijn de door u gegeven antwoorden aan de Eerste Kamer een wijziging van beleid? Zo nee, waarom worden deze projecten nu geconfronteerd met deze nieuwe inzichten?</text:p>
      <text:p text:style-name="ifm_p_mt.3.76mm_ifm">Vraag 5</text:p>
      <text:p text:style-name="ifm_p_ifm">Welke oplossingen zijn er voor de problemen waar de hierboven genoemde projecten nu mee geconfronteerd worden? Is de enige mogelijkheid dat zij de lopende contracten waarbij afgerekend wordt per geleverde kWh, omzetten naar een vast leasebedrag? Welke administratieve lasten voor deze partijen zijn daaraan verbonden?</text:p>
      <text:p text:style-name="ifm_p_mt.3.76mm_ifm">Vraag 6</text:p>
      <text:p text:style-name="ifm_p_ifm">Klopt het dat een verlengde private aansluiting van een oplaadpunt voor een elektrische auto achter de meter van een woning juridisch mogelijk is, zoals wordt gesteld in het onderzoek van ingenieursbureau Movares «Onderzoek Verlengde Private Aansluiting»? Is deze aansluiting nog steeds juridisch mogelijk wanneer er sprake is van levering van elektriciteit vanuit de auto aan de woning (achter de aansluiting)?</text:p>
      <text:p text:style-name="ifm_p_mt.3.76mm_ifm">Vraag 7</text:p>
      <text:p text:style-name="ifm_p_ifm">Betekent dit ook dat een verlengde private aansluiting mogelijk is van een zonnestroominstallatie op een dak van een WOZ-object achter de meter van de aansluiting van een ander nabijgelegen WOZ-object? Met andere woorden: mag men zonnepanelen op het dak van de buren leggen en aansluiten in de meterkast van de eigen woning?</text:p>
      <text:p text:style-name="ifm_p_mt.3.76mm_ifm">Vraag 8</text:p>
      <text:p text:style-name="ifm_p_ifm">Is het correct dat de Belastingdienst de btw-plicht voor de productie van zonnestroom door particulieren zodanig interpreteert dat niet alleen de stroom die aan het net wordt teruggeleverd, maar ook aan de stroom die direct in de woning zelf verbruikt wordt en de elektriciteitsmeter dus niet eens passeert, btw-plichtig is?<text:note text:id="ID-2013Z23543-d38e109" text:note-class="footnote"><text:note-citation text:label="2 ">2</text:note-citation><text:note-body><text:p text:style-name="ifm_p_font.normal_size.6.93pt_mt..5mm_indent.-0.1161in_mleft.0.1161in_ifm">http://www.rijksoverheid.nl/bestanden/documenten-en-publicaties/publicaties/2013/11/07/veel-gestelde-vragen-en-antwoorden-over-btw-heffing-bij-particulieren-met-zonnepanelen/veel-gestelde-vragen-en-antwoorden-over-btw-heffing-bij-particulieren-met-zonnepanelen.pdf</text:p></text:note-body></text:note> Volgt deze stellingname uit het Fuchs-arrest of is dit een eigen interpretatie van de Belastingdienst? Is het niet redelijk de btw-plicht alleen van toepassing te verklaren op elektriciteit die aan het net wordt teruggeleverd en niet voor direct geconsumeerde elektriciteit?</text:p>
      <text:p text:style-name="ifm_p_mt.3.76mm_ifm">Vraag 9</text:p>
      <text:p text:style-name="ifm_p_ifm">Wat betekent de btw-plicht voor zelf (achter de meter) opgewekte hernieuwbare elektriciteit voor een situatie waarin er sprake is van elektriciteitsopslag achter de meter? Wat betekent dit voor situaties waarin elektriciteit uitgewisseld wordt, bijvoorbeeld via smart grids?</text:p>
      <text:p text:style-name="ifm_p_mt.3.76mm_ifm">Vraag 10</text:p>
      <text:p text:style-name="ifm_p_ifm">Hoe gaat u om met de btw-plicht op zonnestroom in situaties met een oude terugdraaimeter, waarin het direct eigen verbruik en het volume teruggeleverde elektriciteit niet of moeilijk te bepalen is? Als de btw-plicht alleen geldt over aan het net teruggeleverde elektriciteit, hoe gaat u dit volume in deze situaties vaststellen?</text:p>
      <text:p text:style-name="ifm_p_mt.3.76mm_ifm">Vraag 11</text:p>
      <text:p text:style-name="ifm_p_ifm">Is u bekend dat energieleveranciers niet eenduidig omgaan met het salderen van elektriciteit op basis van het hoog- en laagtarief? Zijn energieleveranciers verplicht om in het net ingevoerde stroom tegen het tarief te salderen dat op dat moment ook in rekening wordt gebracht? Welke consequenties heeft de introductie van kwartiertarieven in dat verband?</text:p>
      <text:p text:style-name="ifm_p_mt.3.76mm_ifm">Vraag 12</text:p>
      <text:p text:style-name="ifm_p_ifm">Klopt het dat het CBS haar cijfers van de geïnstalleerde capaciteit aan zonnestroominstallaties in Nederland baseert op een inventarisatie en inschatting van de totale afzet van leveranciers van zonnepanelen? Klopt het dat het CBS de uitgebruikname van zonnepanelen baseert op een levensduur van zonnestroominstallaties van 15 jaar, terwijl fabrikanten rekenen met een levensduur van tenminste 25 jaar?</text:p>
      <text:p text:style-name="ifm_p_mt.3.76mm_ifm">Vraag 13</text:p>
      <text:p text:style-name="ifm_p_ifm">Wat vindt u van het feit dat het CBS de geproduceerde hernieuwbare elektriciteit uit zonnestroominstallaties berekent door het geïnstalleerd vermogen te vermenigvuldigen met een kengetal van 700 kWh/kWp, terwijl AgentschapNL doorgaans rekent met een kengetal van 850 kWh/kWp en in sommige delen van het land, met een goede positionering van de zonnepanelen, een output van 1.000 kWh/kWp of meer kan worden gerealiseerd?</text:p>
      <text:p text:style-name="ifm_p_mt.3.76mm_ifm">Vraag 14</text:p>
      <text:p text:style-name="ifm_p_ifm">Deelt u de conclusie dat de cijfers die het CBS geeft van de geproduceerde hernieuwbare elektriciteit uit zonnestroominstallaties onnauwkeurig zijn en dat deze onnauwkeurigheid met een toenemende geïnstalleerde capaciteit ook toeneemt? Acht u een afwijking van 20% of meer goed mogelijk?</text:p>
      <text:p text:style-name="ifm_p_mt.3.76mm_ifm">Vraag 15</text:p>
      <text:p text:style-name="ifm_p_ifm">Klopt het dat elektriciteit ongeveer zes keer zwaarder belast wordt dan aardgas als de energiebelasting gerelateerd wordt aan de energie-intensiteit? Klopt het dat elektriciteit ongeveer twee keer zwaarder belast wordt dan aardgas als de energiebelasting gerelateerd wordt aan de koolstofintensiteit per eenheid energie? Wat is daarvan de reden?</text:p>
      <text:p text:style-name="ifm_p_mt.3.76mm_ifm">Vraag 16</text:p>
      <text:p text:style-name="ifm_p_ifm">Vindt u dit wenselijk mede met het oog op ontwikkelingen waarin elektriciteit op kleinverbruikersniveau met een hoog rendement kan worden geproduceerd uit aardgas door middel van een brandstofcel of, vice versa, gas geproduceerd wordt uit elektriciteit met behulp van elektrolyse («power to gas»)? Klopt het dat daardoor ook warmteopwekking door middel van warmtepompen in het nadee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nergiebelasting, btw en salderen</dc:title>
    <meta:user-defined meta:name="OVERHEIDop.ParlID/DC.identifier">kv-tk-2013Z23543</meta:user-defined>
    <meta:user-defined meta:name="OVERHEIDop.vraagnummer">2013Z23543</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3-2014</meta:user-defined>
    <meta:user-defined meta:name="DCTERMS.W3CDTF/OVERHEIDop.datumIndiening">2013-11-29</meta:user-defined>
    <meta:user-defined meta:name="OVERHEID.StatenGeneraal/DC.creator">Tweede Kamer der Staten-Generaal</meta:user-defined>
    <dc:language>nl</dc:language>
    <meta:user-defined meta:name="DCTERMS.alternative"/>
    <meta:user-defined meta:name="DC.title">Energiebelasting, btw en salderen</meta:user-defined>
    <meta:user-defined meta:name="DCTERMS.W3CDTF/DCTERMS.available">2013-11-29</meta:user-defined>
    <meta:user-defined meta:name="OVERHEIDop.publicationName">Kamervragen zonder antwoord</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Financiën | Belasting</meta:user-defined>
    <meta:user-defined meta:name="OVERHEIDop.versieInformatie"/>
  </office:meta>
</office:document-meta>
</file>