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354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3540</text:p>
      <text:p text:style-name="ifm_p_font.roman_mt.3.76mm_ifm">Vragen van de leden <text:span text:style-name="ifm_span_font.bold_ifm">Klaver</text:span> (GroenLinks) en <text:span text:style-name="ifm_span_font.bold_ifm">Merkies</text:span> (SP) aan de Minister van Veiligheid en Justitie en de Staatssecretaris van Financiën over <text:span text:style-name="ifm_span_font.italic_ifm">country-by-country reporting voor internationaal opererende ondernemingen</text:span> (ingezonden 29 november 2013).</text:p>
      <text:p text:style-name="ifm_p_mt.3.76mm_ifm">Vraag 1</text:p>
      <text:p text:style-name="ifm_p_ifm">Kent u het voorstel van de commissie Ontwikkelingssamenwerking van het Europees Parlement (advies-Sargentini) tot invoering van country-by-country reporting voor internationaal opererende ondernemingen?<text:note text:id="ID-2013Z23540-d38e60" text:note-class="footnote"><text:note-citation text:label="1 ">1</text:note-citation><text:note-body><text:p text:style-name="ifm_p_font.normal_size.6.93pt_mt..5mm_indent.-0.1161in_mleft.0.1161in_ifm">Opinion of the Committee on Development for the Committee on Legal Affairs on the proposal for a directive of the European Parliament and of the Council amending Council Directives 78/660/EEC and 83/349/EEC as regards disclosure of non-financial and diversity information by certain large companies and groups, Amendement 44, 11 november 2013, p. 25–26</text:p></text:note-body></text:note></text:p>
      <text:p text:style-name="ifm_p_mt.3.76mm_ifm">Vraag 2</text:p>
      <text:p text:style-name="ifm_p_ifm">Komt de Nederlandse inzet binnen de Raad van ministers (hierna: de Raad) overeen met dit voorstel, dat is gebaseerd op de verplichting tot country-by-country reporting voor banken die reeds is goedgekeurd door de Raad en opgenomen in de richtlijn kapitaalvereisten<text:note text:id="n2" text:note-class="footnote"><text:note-citation text:label="2 ">2</text:note-citation><text:note-body><text:p text:style-name="ifm_p_font.normal_size.6.93pt_mt..5mm_indent.-0.1161in_mleft.0.1161in_ifm">Richtlijn van 26 juni 2013betreffende toegang tot het bedrijf van kredietinstellingen en het prudentieel toezicht op kredietinstellingen en beleggingsondernemingen, tot wijziging van Richtlijn 2002/87/EG en tot intrekking van de Richtlijnen 2006/48/EG en 2006/49/EG</text:p></text:note-body></text:note>? Zo nee, op welke onderdelen wijkt de Nederlandse inzet af en waarom?</text:p>
      <text:p text:style-name="ifm_p_mt.3.76mm_ifm">Vraag 3</text:p>
      <text:p text:style-name="ifm_p_ifm">Bent u bereid om u ervoor in te spannen dat bedrijven verplicht worden om de afgedragen belasting per land in hun jaarverslag aan te geven? Zo nee, waarom niet?</text:p>
      <text:p text:style-name="ifm_p_mt.3.76mm_ifm">Vraag 4</text:p>
      <text:p text:style-name="ifm_p_ifm">Kunt u deze vragen in ieder geval beantwoorden voor het plenaire debat over het SEO rapport «Uit de schaduw van het bankwezen»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Country-by-country reporting voor internationaal opererende ondernemingen</dc:title>
    <meta:user-defined meta:name="OVERHEIDop.ParlID/DC.identifier">kv-tk-2013Z23540</meta:user-defined>
    <meta:user-defined meta:name="OVERHEIDop.vraagnummer">2013Z235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Z. Merkies</meta:user-defined>
    <meta:user-defined meta:name="OVERHEIDop.indiener">J.F. Klaver</meta:user-defined>
    <meta:user-defined meta:name="OVERHEIDop.vergaderjaar">2013-2014</meta:user-defined>
    <meta:user-defined meta:name="DCTERMS.W3CDTF/OVERHEIDop.datumIndiening">2013-1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Country-by-country reporting voor internationaal opererende ondernemingen</meta:user-defined>
    <meta:user-defined meta:name="DCTERMS.W3CDTF/DCTERMS.available">2013-1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29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