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5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539</text:p>
      <text:p text:style-name="ifm_p_font.roman_mt.3.76mm_ifm">Vragen van het lid <text:span text:style-name="ifm_span_font.bold_ifm">Tellegen</text:span> (VVD) aan de Minister van Sociale Zaken en Werkgelegenheid over <text:span text:style-name="ifm_span_font.italic_ifm">visiedocument kwaliteit gastouderopvang</text:span> (ingezonden 29 november 2013).</text:p>
      <text:p text:style-name="ifm_p_mt.3.76mm_ifm">Vraag 1</text:p>
      <text:p text:style-name="ifm_p_ifm">Heeft u kennisgenomen van het artikel «Visiedocument kwaliteit gastouderopvang»?<text:note text:id="ID-2013Z23539-d38e57" text:note-class="footnote"><text:note-citation text:label="1 ">1</text:note-citation><text:note-body><text:p text:style-name="ifm_p_font.normal_size.6.93pt_mt..5mm_indent.-0.1161in_mleft.0.1161in_ifm">http://www.kennisnetwerkgastouderopvang.nl/2013/11/visiedocument-kwaliteit-gastouderopvang/?cmpid=NLC</text:p></text:note-body></text:note></text:p>
      <text:p text:style-name="ifm_p_mt.3.76mm_ifm">Vraag 2</text:p>
      <text:p text:style-name="ifm_p_ifm">Hoe beoordeelt u het visiedocument kwaliteit gastouderopvang van de brancheorganisatie kinderopvang?</text:p>
      <text:p text:style-name="ifm_p_mt.3.76mm_ifm">Vraag 3</text:p>
      <text:p text:style-name="ifm_p_ifm">Hoe beoordeelt u het feit dat de gastouderopvang niet aan dezelfde kwaliteitseisen hoeft te voldoen als kinderdagverblijven en buitenschoolse opvang (BSO)?</text:p>
      <text:p text:style-name="ifm_p_mt.3.76mm_ifm">Vraag 4</text:p>
      <text:p text:style-name="ifm_p_ifm">Hoe kijkt u aan tegen het verschil in kwaliteit tussen kinderdagverblijven/BSO en gastouderopvang in relatie tot de ambitie van dit kabinet om de gehele branche een kwaliteitsimpuls te geven?</text:p>
      <text:p text:style-name="ifm_p_mt.3.76mm_ifm">Vraag 5</text:p>
      <text:p text:style-name="ifm_p_ifm">Deelt u de ambitie die uit het document spreekt dat professionele gastouders in de toekomst ook gewoon aan de eisen moeten voldoen die aan de gehele branche worden gesteld zoals dezelfde eisen ten aanzien van de Nederlandse taal, pedagogische kennis en interactievaardigheden?</text:p>
      <text:p text:style-name="ifm_p_mt.3.76mm_ifm">Vraag 6</text:p>
      <text:p text:style-name="ifm_p_ifm">Bent u van mening dat de gastouderopvang een kwaliteitsimpuls nodig heeft? Zo ja, wat vindt u van het voorstel in het visiedocument om de kwaliteit in de gastouderopvang te verhogen door middel van permanente educatie van de gastouders, een verbeterde rol van de gastouderbureaus en het betrekken van de gastouderopvang in (wetenschappelijke) onderzoeken en kwaliteitsmetingen? Zo nee, waarom niet?</text:p>
      <text:p text:style-name="ifm_p_mt.3.76mm_ifm">Vraag 7</text:p>
      <text:p text:style-name="ifm_p_ifm">Bent u bereid de gastouderopvang alsnog mee te nemen en te integreren in de kwaliteitsvisie die Bureau Kwaliteit Kinderopvang (BKK) momenteel voor de branche ontwikk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isiedocument kwaliteit gastouderopvang</dc:title>
    <meta:user-defined meta:name="OVERHEIDop.ParlID/DC.identifier">kv-tk-2013Z23539</meta:user-defined>
    <meta:user-defined meta:name="OVERHEIDop.vraagnummer">2013Z23539</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3-2014</meta:user-defined>
    <meta:user-defined meta:name="DCTERMS.W3CDTF/OVERHEIDop.datumIndiening">2013-11-29</meta:user-defined>
    <meta:user-defined meta:name="OVERHEID.StatenGeneraal/DC.creator">Tweede Kamer der Staten-Generaal</meta:user-defined>
    <dc:language>nl</dc:language>
    <meta:user-defined meta:name="DCTERMS.alternative"/>
    <meta:user-defined meta:name="DC.title">Visiedocument kwaliteit gastouderopvang</meta:user-defined>
    <meta:user-defined meta:name="DCTERMS.W3CDTF/DCTERMS.available">2013-11-29</meta:user-defined>
    <meta:user-defined meta:name="OVERHEIDop.publicationName">Kamervragen zonder antwoord</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