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37</text:p>
      <text:p text:style-name="ifm_p_font.roman_mt.3.76mm_ifm">Vragen van de leden <text:span text:style-name="ifm_span_font.bold_ifm">Van Weyenberg</text:span> en <text:span text:style-name="ifm_span_font.bold_ifm">Hachchi</text:span> (beiden D66) aan de Ministers van Sociale Zaken en Werkgelegenheid en van Defensie over <text:span text:style-name="ifm_span_font.italic_ifm"> de ongelijke behandeling van Defensie medewerkers die geen vakbondslid zijn bij het kandideren voor de Ondernemingsraad</text:span> (ingezonden 29 november 2013).</text:p>
      <text:p text:style-name="ifm_p_mt.3.76mm_ifm">Vraag 1</text:p>
      <text:p text:style-name="ifm_p_ifm">Klopt het dat Defensie op grond van artikel 53A van de Wet op de Ondernemingsraden aparte regels kent rondom de verkiezingen voor de betreffende ondernemingsraden? Voor welke andere organisaties geldt een vergelijkbare uitzondering?</text:p>
      <text:p text:style-name="ifm_p_mt.3.76mm_ifm">Vraag 2</text:p>
      <text:p text:style-name="ifm_p_ifm">Klopt het dat artikel 12, lid 1a van het Besluit Medezeggenschap Defensie eist dat medewerkers die geen lid zijn van een vakbond eerst 30 handtekeningen moeten verzamelen voordat zij een kandidatuur mogen indienen voor de ondernemingsraad?</text:p>
      <text:p text:style-name="ifm_p_mt.3.76mm_ifm">Vraag 3</text:p>
      <text:p text:style-name="ifm_p_ifm">Deelt u de mening dat er hiermee sprake is van een ongelijke behandeling van Defensie medewerkers die geen lid zijn van een vakbond? Vindt u dat wenselijk?</text:p>
      <text:p text:style-name="ifm_p_mt.3.76mm_ifm">Vraag 4</text:p>
      <text:p text:style-name="ifm_p_ifm">Deelt u de mening dat de formulering van het Besluit Medezeggenschap Defensie niet overeenkomt met de geest van het door een ruime meerderheid in de Kamer aangenomen amendement Van Weyenberg (Kamerstuk 33 367, nr. 7), dat regelt dat werknemers die geen lid zijn van de vakbond gelijke rechten krijgen met betrekking tot de kandidaatstelling voor de Ondernemingsraad?</text:p>
      <text:p text:style-name="ifm_p_mt.3.76mm_ifm">Vraag 5</text:p>
      <text:p text:style-name="ifm_p_ifm">Bent u bereid het Besluit Medezeggenschap Defensie aan te passen zodat het op dit punt aansluit bij de lijn van dit aangenomen amendement, voor de eerstvolgende verkiezingen voor de betrokken ondernemingsraden? Bent u bereid hetzelfde te doen voor eventuele andere wet- en regelgeving die niet aansluit op het genoemde amendement?</text:p>
      <text:p text:style-name="ifm_p_mt.3.76mm_ifm">Vraag 6</text:p>
      <text:p text:style-name="ifm_p_ifm">Zijn er andere voorbeelden waar het Besluit Medezeggenschap Defensie leidt tot een ongelijke behandeling van werknemers bij Defensie die geen lid zijn van een vakbond?</text:p>
      <text:p text:style-name="ifm_p_mt.3.76mm_ifm">Vraag 7</text:p>
      <text:p text:style-name="ifm_p_ifm">Vervalt het Besluit Medezeggenschap Defensie wanneer onderdelen van de Defensie organisatie samengevoegd worden met andere onderdelen van de Rijksoverheid, zoals bijvoorbeeld bij de fusie van de Dienst Vastgoed Defensie met het Rijksvastgoed- en ontwikkelingsbedrijf (RVOB)?</text:p>
      <text:p text:style-name="ifm_p_mt.3.76mm_ifm">Vraag 8</text:p>
      <text:p text:style-name="ifm_p_ifm">Klopt het dat er in het Besluit Medezeggenschap Defensie is opgenomen dat werknemers zich verkiesbaar mogen stellen, nadat zij zes maanden in dienst zijn? Klopt het dat in de Wet op de ondernemingsraden een termijn van één jaar wordt gehanteerd?</text:p>
      <text:p text:style-name="ifm_p_mt.3.76mm_ifm">Vraag 9</text:p>
      <text:p text:style-name="ifm_p_ifm">Deelt u de mening dat de termijn van één jaar in de Wet op de ondernemingsraden wel erg lang is? Deelt u de analyse dat bijvoorbeeld flexwerkers hierdoor weinig kansen hebben om zich kandidaat te stellen? Hoeveel werknemers worden hierdoor uitgesloten? Bent u bereid om te bevorderen dat de termijn waarna werknemers zich mogen kandideren in de Wet op de ondernemingsraden wordt ver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gelijke behandeling van Defensie medewerkers die geen vakbondslid zijn bij het kandideren voor de Ondernemingsraad</dc:title>
    <meta:user-defined meta:name="OVERHEIDop.ParlID/DC.identifier">kv-tk-2013Z23537</meta:user-defined>
    <meta:user-defined meta:name="OVERHEIDop.vraagnummer">2013Z23537</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P.R.A. van Weyenberg</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De ongelijke behandeling van Defensie medewerkers die geen vakbondslid zijn bij het kandideren voor de Ondernemingsraad</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