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432</text:p>
      <text:p text:style-name="ifm_p_font.roman_mt.3.76mm_ifm">Vragen van het lid <text:span text:style-name="ifm_span_font.bold_ifm">Van Gerven</text:span> (SP) aan de Minister van Volksgezondheid, Welzijn en Sport over <text:span text:style-name="ifm_span_font.italic_ifm">het bericht dat de Nuvaring een verhoogde kans op trombose geeft</text:span> (ingezonden 28 november 2013).</text:p>
      <text:p text:style-name="ifm_p_mt.3.76mm_ifm">Vraag 1</text:p>
      <text:p text:style-name="ifm_p_ifm">Hoe reageert u op het bericht dat de Nuvaring, net als de Diane-35 pil en andere derde en vierde generatie anticonceptiepillen, een verhoogde kans op trombose geeft?<text:note text:id="ID-2013Z23432-d38e55" text:note-class="footnote"><text:note-citation text:label="1 ">1</text:note-citation><text:note-body><text:p text:style-name="ifm_p_font.normal_size.6.93pt_mt..5mm_indent.-0.1161in_mleft.0.1161in_ifm">Nuvaring weggezet als gevaarlijk, de Volkskrant 27 november 2013, pagina 1 en pagina 10–11</text:p></text:note-body></text:note></text:p>
      <text:p text:style-name="ifm_p_mt.3.76mm_ifm">Vraag 2</text:p>
      <text:p text:style-name="ifm_p_ifm">Wat vindt u ervan dat er in Nederland 31 embolieën zijn gemeld die in verband worden gebracht met het gebruik van de Nuvaring?</text:p>
      <text:p text:style-name="ifm_p_mt.3.76mm_ifm">Vraag 3</text:p>
      <text:p text:style-name="ifm_p_ifm">Hoe kan het dat de Nuvaring in Nederland, ondanks dat de richtlijn anders voorschrijft, jaarlijks 170 duizend keer wordt verstrekt?</text:p>
      <text:p text:style-name="ifm_p_mt.3.76mm_ifm">Vraag 4</text:p>
      <text:p text:style-name="ifm_p_ifm">Is het waar dat huisartsen niet goed op de hoogte zijn van de risico’s die de Nuvaring met zich meebrengt? Houdt dit verband met de effectieve marketing van farmaceut MSD?</text:p>
      <text:p text:style-name="ifm_p_mt.3.76mm_ifm">Vraag 5</text:p>
      <text:p text:style-name="ifm_p_ifm">Hoe reageert u op de uitspraak van Miranda Kurver van het Nederlands Huisartsen Genootschap (NHG) dat, als een fabrikant zijn verhaal sterk verkoopt, het NHG daar niet altijd tegen opgewassen is? Is dat voor u reden om artsenbezoeken en gesponsorde nascholingen verder aan banden te leggen? Kunt u uw antwoord toelichten?</text:p>
      <text:p text:style-name="ifm_p_mt.3.76mm_ifm">Vraag 6</text:p>
      <text:p text:style-name="ifm_p_ifm">Wat vindt u ervan dat MSD (destijds Organon) onderzoek liet doen door TNS Nipo naar het gebruik van de anticonceptiepil, om zo de Nuvaring in de markt te zetten? Is deze manier van marketing bedrijven voor geneesmiddelen wat u betreft acceptabel? Kunt u uw antwoord toelichten?</text:p>
      <text:p text:style-name="ifm_p_mt.3.76mm_ifm">Vraag 7</text:p>
      <text:p text:style-name="ifm_p_ifm">Hoe oordeelt u over het gegeven dat MSD de Nuvaring aanprijst door in te spelen op het gevoel van vrouwen dat het geleidelijk afgeven van hormonen een voordeel is, terwijl dit onbewezen en hoogstwaarschijnlijk irrelevant is? Is dat wat u betreft acceptabel? Kunt u uw antwoord toelichten?</text:p>
      <text:p text:style-name="ifm_p_mt.3.76mm_ifm">Vraag 8</text:p>
      <text:p text:style-name="ifm_p_ifm">Heeft MSD invloed (gehad) op de optimistische verhalen over de Nuvaring die in vrouwenbladen zijn gepubliceerd? Zo ja, waar bestond die invloed uit?</text:p>
      <text:p text:style-name="ifm_p_mt.3.76mm_ifm">Vraag 9</text:p>
      <text:p text:style-name="ifm_p_ifm">Bent u bereid onderzoek te doen naar de wijze waarop farmaceutische bedrijven marketing bedrijven om geneesmiddelen in de markt zetten?</text:p>
      <text:p text:style-name="ifm_p_mt.3.76mm_ifm">Vraag 10</text:p>
      <text:p text:style-name="ifm_p_ifm">Wat gaat u ondernemen om ervoor te zorgen dat artsen tegen de richtlijn in de Nuvaring voorschrijven?</text:p>
      <text:p text:style-name="ifm_p_mt.3.76mm_ifm">Vraag 11</text:p>
      <text:p text:style-name="ifm_p_ifm">Bent u bereid onderzoek te doen of de Nuvaring in Nederland van de markt moet worden gehaald vanwege het verhoogde risico op trombo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Nuvaring een verhoogde kans op trombose geeft</dc:title>
    <meta:user-defined meta:name="OVERHEIDop.ParlID/DC.identifier">kv-tk-2013Z23432</meta:user-defined>
    <meta:user-defined meta:name="OVERHEIDop.vraagnummer">2013Z2343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3-11-28</meta:user-defined>
    <meta:user-defined meta:name="OVERHEID.StatenGeneraal/DC.creator">Tweede Kamer der Staten-Generaal</meta:user-defined>
    <dc:language>nl</dc:language>
    <meta:user-defined meta:name="DCTERMS.alternative"/>
    <meta:user-defined meta:name="DC.title">Het bericht dat de Nuvaring een verhoogde kans op trombose geeft</meta:user-defined>
    <meta:user-defined meta:name="DCTERMS.W3CDTF/DCTERMS.available">2013-11-28</meta:user-defined>
    <meta:user-defined meta:name="OVERHEIDop.publicationName">Kamervragen zonder antwoord</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