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4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430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dat de acute zorgpost in Oldenzaal mogelijk sluit</text:span> (ingezonden 28 november 2013).</text:p>
      <text:p text:style-name="ifm_p_mt.3.76mm_ifm">Vraag 1</text:p>
      <text:p text:style-name="ifm_p_ifm">Hoe reageert u op het bericht dat de acute zorgpost in Oldenzaal mogelijk sluit?<text:note text:id="ID-2013Z23430-d38e58" text:note-class="footnote"><text:note-citation text:label="1 ">1</text:note-citation><text:note-body><text:p text:style-name="ifm_p_font.normal_size.6.93pt_mt..5mm_indent.-0.1161in_mleft.0.1161in_ifm">http://www.rtvoost.nl/nieuws/default.aspx?cat=1&amp;nid=176841</text:p></text:note-body></text:note></text:p>
      <text:p text:style-name="ifm_p_mt.3.76mm_ifm">Vraag 2</text:p>
      <text:p text:style-name="ifm_p_ifm">Vindt u het acceptabel dat bewoners van de gemeenten Oldenzaal, Dinkelland en Losser, met samen ruim 80.000 inwoners, hierdoor naar Enschede moeten reizen voor acute zorg? Kunt u uw antwoord toelichten?</text:p>
      <text:p text:style-name="ifm_p_mt.3.76mm_ifm">Vraag 3</text:p>
      <text:p text:style-name="ifm_p_ifm">Is het waar dat de sluiting mede wordt veroorzaakt door het wegvallen van de beschikbaarheidsbijdrage van ruim 1,5 miljoen euro? Zo ja, waarom valt de beschikbaarheidsbijdrage voor deze acute zorgpost weg?</text:p>
      <text:p text:style-name="ifm_p_mt.3.76mm_ifm">Vraag 4</text:p>
      <text:p text:style-name="ifm_p_ifm">Wat vindt u ervan dat het Medisch Spectrum Twente van mening is dat de acute zorgpost in Oldenzaal niet meer in het profiel past van deze locatie? Denkt u dat de inwoners van Oldenzaal en omgeving deze mening delen?</text:p>
      <text:p text:style-name="ifm_p_mt.3.76mm_ifm">Vraag 5</text:p>
      <text:p text:style-name="ifm_p_ifm">Is dit besluit na het verplaatsen van de bedden naar de locatie in Enschede de volgende stap in het uitkleden van de zorg in Oldenzaal? Kunt u uw antwoord toelichten?</text:p>
      <text:p text:style-name="ifm_p_mt.3.76mm_ifm">Vraag 6</text:p>
      <text:p text:style-name="ifm_p_ifm">Is het logisch te verwachten dat binnenkort ook de poliklinische zorg naar het Medisch Spectrum Twente in Enschede wordt verplaatst, omdat de zorg hoegenaamd uit Oldenzaal is verdwenen? Kunt u uw antwoord toelichten?</text:p>
      <text:p text:style-name="ifm_p_mt.3.76mm_ifm">Vraag 7</text:p>
      <text:p text:style-name="ifm_p_ifm">Gaat de zorg in de regio Oldenzaal u aan het hart? Zo ja, betekent dit dat u de acute zorg in Oldenzaal weer voorziet van een beschikbaarheidsbijdrage? Kunt u uw antwoord toelichten?</text:p>
      <text:p text:style-name="ifm_p_mt.3.76mm_ifm">Vraag 8</text:p>
      <text:p text:style-name="ifm_p_ifm">Wat gaat u doen om het Medisch Spectrum Twente te bewegen de locatie voor acute zorg open te houd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acute zorgpost in Oldenzaal mogelijk sluit</dc:title>
    <meta:user-defined meta:name="OVERHEIDop.ParlID/DC.identifier">kv-tk-2013Z23430</meta:user-defined>
    <meta:user-defined meta:name="OVERHEIDop.vraagnummer">2013Z234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3-2014</meta:user-defined>
    <meta:user-defined meta:name="DCTERMS.W3CDTF/OVERHEIDop.datumIndiening">2013-1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cute zorgpost in Oldenzaal mogelijk sluit</meta:user-defined>
    <meta:user-defined meta:name="DCTERMS.W3CDTF/DCTERMS.available">2013-1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