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34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3429</text:p>
      <text:p text:style-name="ifm_p_font.roman_mt.3.76mm_ifm">Vragen van de leden <text:span text:style-name="ifm_span_font.bold_ifm">Jasper vanDijk</text:span> en <text:span text:style-name="ifm_span_font.bold_ifm">Leijten</text:span> (beiden SP) aan de Staatssecretaris van Onderwijs, Cultuur en Wetenschap en de Minister van Volksgezondheid, Welzijn en Sport over <text:span text:style-name="ifm_span_font.italic_ifm">het bericht dat scholen steeds minder vaak schoolzwemmen aanbieden</text:span> (ingezonden 28 november 2013).</text:p>
      <text:p text:style-name="ifm_p_mt.3.76mm_ifm">Vraag 1</text:p>
      <text:p text:style-name="ifm_p_ifm">Wat is uw reactie op het bericht dat gemeenten massaal stoppen met de financiering van schoolzwemmen?<text:note text:id="ID-2013Z23429-d38e61" text:note-class="footnote"><text:note-citation text:label="1 ">1</text:note-citation><text:note-body><text:p text:style-name="ifm_p_font.normal_size.6.93pt_mt..5mm_indent.-0.1161in_mleft.0.1161in_ifm">Trouw, 13 november 2013</text:p></text:note-body></text:note></text:p>
      <text:p text:style-name="ifm_p_mt.3.76mm_ifm">Vraag 2</text:p>
      <text:p text:style-name="ifm_p_ifm">Hoe verklaart u de enorme daling van het aantal kinderen dat deelneemt aan schoolzwemmen, van 90% in 1991 naar 43% in 2012? Kunt u uw antwoord toelichten?<text:note text:id="ID-2013Z23429-d38e75" text:note-class="footnote"><text:note-citation text:label="2 ">2</text:note-citation><text:note-body><text:p text:style-name="ifm_p_font.normal_size.6.93pt_mt..5mm_indent.-0.1161in_mleft.0.1161in_ifm">«Zwemmen in Nederland», Mulier Instituut en Vereniging Sport en Gemeenten, 2013</text:p></text:note-body></text:note></text:p>
      <text:p text:style-name="ifm_p_mt.3.76mm_ifm">Vraag 3</text:p>
      <text:p text:style-name="ifm_p_ifm">Vindt u het niet ook schokkend dat 1 op de drie gemeenten de afgelopen collegeperiode bezuinigd heeft op schoolzwemmen? Hoe verklaart u dit? Kunt u uw antwoord toelichten?</text:p>
      <text:p text:style-name="ifm_p_mt.3.76mm_ifm">Vraag 4</text:p>
      <text:p text:style-name="ifm_p_ifm">Is het waar dat 35 procent van de leerlingen aan het eind van groep 8 geen zwemdiploma heeft gehaald als de zwemles niet via school wordt aangeboden? Wat is uw reactie hierop?<text:note text:id="ID-2013Z23429-d38e95" text:note-class="footnote"><text:note-citation text:label="3 ">3</text:note-citation><text:note-body><text:p text:style-name="ifm_p_font.normal_size.6.93pt_mt..5mm_indent.-0.1161in_mleft.0.1161in_ifm">Ester Wisse: «Schoolzwemmen ter discussie», Mulier Intituut, 2009, p18</text:p></text:note-body></text:note></text:p>
      <text:p text:style-name="ifm_p_mt.3.76mm_ifm">Vraag 5</text:p>
      <text:p text:style-name="ifm_p_ifm">Is het waar dat in Maastricht scholen bestaan waar 45–71% van de leerlingen geen zwemdiploma meer haalt? Wat is uw reactie hierop?</text:p>
      <text:p text:style-name="ifm_p_mt.3.76mm_ifm">Vraag 6</text:p>
      <text:p text:style-name="ifm_p_ifm">Hoe verhouden deze cijfers zich tot andere steden/regio’s wat betreft het aantal zwemdiploma’s dat behaald wordt? Bent u bereid dit uit te zoeken en de Kamer hierover te informeren? Zo nee, waarom niet?</text:p>
      <text:p text:style-name="ifm_p_mt.3.76mm_ifm">Vraag 7</text:p>
      <text:p text:style-name="ifm_p_ifm">Deelt u de mening dat het pijnlijk is dat vooral kinderen uit achterstandsgezinnen geen zwemdiploma halen als gevolg van het feit dat schoolzwemmen steeds minder wordt aangeboden? Zo ja, welke maatregelen gaat u treffen? Zo nee, waarom niet?</text:p>
      <text:p text:style-name="ifm_p_mt.3.76mm_ifm">Vraag 8</text:p>
      <text:p text:style-name="ifm_p_ifm">Zijn het tevens relatief veel kinderen van nieuwkomers die geen zwemles krijgen? Zo ja, hoe verklaart u dat?</text:p>
      <text:p text:style-name="ifm_p_mt.3.76mm_ifm">Vraag 9</text:p>
      <text:p text:style-name="ifm_p_ifm">Wat is uw reactie op de constatering van het Mulier Instituut, dat volgens SCP-cijfers «vangnetgemeenten» met name succesvol zijn in het vergroten van het aantal behaalde zwemdiploma’s onder allochtone kinderen? Kunt u uw antwoord toelichten?</text:p>
      <text:p text:style-name="ifm_p_mt.3.76mm_ifm">Vraag 10</text:p>
      <text:p text:style-name="ifm_p_ifm">Hoeveel verdrinkingsdoden vallen er jaarlijks in Nederland en hoeveel in de afgelopen 10 jaar? Welk deel daarvan betreft kinderen? Kunt u uw antwoord toelichten?</text:p>
      <text:p text:style-name="ifm_p_mt.3.76mm_ifm">Vraag 11</text:p>
      <text:p text:style-name="ifm_p_ifm">Deelt u de mening dat schoolzwemmen bijdraagt aan vermindering van het aantal verdrinkingsdoden? Zo ja, waarom onderneemt u dan geen actie om het schoolzwemmen te stimuleren? Zo nee, waarom niet?</text:p>
      <text:p text:style-name="ifm_p_mt.3.76mm_ifm">Vraag 12</text:p>
      <text:p text:style-name="ifm_p_ifm">Erkent u het grote belang van schoolzwemmen voor leerlingen die van huis uit geen zwemles krijgen? Zo ja, waarom heeft u de enorme bezuinigingen op het schoolzwemmen de afgelopen jaren laten passeren? Zo nee, waarom niet?</text:p>
      <text:p text:style-name="ifm_p_mt.3.76mm_ifm">Vraag 13</text:p>
      <text:p text:style-name="ifm_p_ifm">Ziet u het zelf leren zwemmen als een goed voorbeeld van de participatiesamenleving of erkent u dat zwemvaardigheid een kwestie van leven en dood kan zijn waarbij u ook een verantwoordelijkheid heeft?</text:p>
      <text:p text:style-name="ifm_p_mt.3.76mm_ifm">Vraag 14</text:p>
      <text:p text:style-name="ifm_p_ifm">Gaat u zich ervoor inspannen dat meer scholen schoolzwemmen aanbieden, nu blijkt dat veel gemeenten daarin niet hun verantwoordelijkheid nemen? Zo ja, wat gaat u hiertoe ondern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scholen steeds minder vaak schoolzwemmen aanbieden</dc:title>
    <meta:user-defined meta:name="OVERHEIDop.ParlID/DC.identifier">kv-tk-2013Z23429</meta:user-defined>
    <meta:user-defined meta:name="OVERHEIDop.vraagnummer">2013Z234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indiener">J.J. (Jasper) van Dijk</meta:user-defined>
    <meta:user-defined meta:name="OVERHEIDop.vergaderjaar">2013-2014</meta:user-defined>
    <meta:user-defined meta:name="DCTERMS.W3CDTF/OVERHEIDop.datumIndiening">2013-1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cholen steeds minder vaak schoolzwemmen aanbieden</meta:user-defined>
    <meta:user-defined meta:name="DCTERMS.W3CDTF/DCTERMS.available">2013-1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