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4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426</text:p>
      <text:p text:style-name="ifm_p_font.roman_mt.3.76mm_ifm">Vragen van het lid <text:span text:style-name="ifm_span_font.bold_ifm">Ypma</text:span> (PvdA) aan de Staatssecretaris van Onderwijs, Cultuur en Wetenschap over <text:span text:style-name="ifm_span_font.italic_ifm">het oneigenlijk gebruik van de fusiecompensatieregeling</text:span> (ingezonden 28 november 2013).</text:p>
      <text:p text:style-name="ifm_p_mt.3.76mm_ifm">Vraag 1</text:p>
      <text:p text:style-name="ifm_p_ifm">Bent u bekend met signalen van ouders die wijzen op het oneigenlijk gebruik van de fusiecompensatieregeling door scholen, die mogelijk een premie ontvangen voor een fusie met een kleine (laatste) school in een dorp en die vervolgens na de fusie de kleine school sluiten?</text:p>
      <text:p text:style-name="ifm_p_mt.3.76mm_ifm">Vraag 2</text:p>
      <text:p text:style-name="ifm_p_ifm">Deelt u de mening dat scholen, vooral in krimpgebieden, moeten samenwerken (waaronder fuseren) om te kunnen bestaan? Hoe beoordeelt u de signalen dat scholen door de overheid worden gecompenseerd voor een fusie die door het sluiten van een andere school feitelijk niet tot stand komt?</text:p>
      <text:p text:style-name="ifm_p_mt.3.76mm_ifm">Vraag 3</text:p>
      <text:p text:style-name="ifm_p_ifm">Hoeveel gevallen zijn u bekend van scholen die na de fusie en na het ontvangen van de fusiecompensatie gefuseerde scholen afstoten of sluiten?</text:p>
      <text:p text:style-name="ifm_p_mt.3.76mm_ifm">Vraag 4</text:p>
      <text:p text:style-name="ifm_p_ifm">Indien er dergelijke gevallen bekend zijn, welke maatregelen gaat u treffen om het oneigenlijk gebruik van de fusiecompensatieregelin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eigenlijk gebruik van de fusiecompensatieregeling</dc:title>
    <meta:user-defined meta:name="OVERHEIDop.ParlID/DC.identifier">kv-tk-2013Z23426</meta:user-defined>
    <meta:user-defined meta:name="OVERHEIDop.vraagnummer">2013Z23426</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3-2014</meta:user-defined>
    <meta:user-defined meta:name="DCTERMS.W3CDTF/OVERHEIDop.datumIndiening">2013-11-28</meta:user-defined>
    <meta:user-defined meta:name="OVERHEID.StatenGeneraal/DC.creator">Tweede Kamer der Staten-Generaal</meta:user-defined>
    <dc:language>nl</dc:language>
    <meta:user-defined meta:name="DCTERMS.alternative"/>
    <meta:user-defined meta:name="DC.title">Het oneigenlijk gebruik van de fusiecompensatieregeling</meta:user-defined>
    <meta:user-defined meta:name="DCTERMS.W3CDTF/DCTERMS.available">2013-11-28</meta:user-defined>
    <meta:user-defined meta:name="OVERHEIDop.publicationName">Kamervragen zonder antwoord</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