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425</text:p>
      <text:p text:style-name="ifm_p_font.roman_mt.3.76mm_ifm">Vragen van de leden <text:span text:style-name="ifm_span_font.bold_ifm">Gesthuizen</text:span> en <text:span text:style-name="ifm_span_font.bold_ifm">Leijten</text:span> (beiden SP) aan de Minister van Volksgezondheid, Welzijn en Sport en de Staatssecretaris van Veiligheid en Justitie over <text:span text:style-name="ifm_span_font.italic_ifm">medicijnkosten voor vreemdelingen</text:span> (ingezonden 28 november 2013).</text:p>
      <text:p text:style-name="ifm_p_mt.3.76mm_ifm">Vraag 1</text:p>
      <text:p text:style-name="ifm_p_ifm">Klopt het dat vanaf 1 januari 2014 elke vreemdeling 5 euro per medicijn moet betalen aan de apotheek, en dat de medicijnen volledig dienen te worden betaald als de apotheek geen contract ten behoeve van de onverzekerde vreemdelingen heeft? Zo nee, waarom niet? Zo ja, kunt u deze maatregel toelichten en uw reactie hierop geven?</text:p>
      <text:p text:style-name="ifm_p_mt.3.76mm_ifm">Vraag 2</text:p>
      <text:p text:style-name="ifm_p_ifm">Wat is het huidige beleid ten aanzien van het verstrekken van medicijnen aan vreemdelingen door apotheken? Waarom wordt dit beleid gewijzigd?</text:p>
      <text:p text:style-name="ifm_p_mt.3.76mm_ifm">Vraag 3</text:p>
      <text:p text:style-name="ifm_p_ifm">Deelt u de mening dat de voorgenomen wijziging de goede toegankelijkheid van medisch noodzakelijke zorg niet ten goede komt, en derhalve in strijd is met artikel 122a Zorgverzekeringswet? Zo nee, waarom niet? Zo ja, welke maatregelen gaat u tegen deze wijziging nemen?</text:p>
      <text:p text:style-name="ifm_p_mt.3.76mm_ifm">Vraag 4</text:p>
      <text:p text:style-name="ifm_p_ifm">Erkent u dat er sowieso al problemen zijn wat betreft de toegankelijkheid van medische zorg voor vreemdelingen, zoals onder meer uit onderzoek van de Nationale Ombudsman bleek?<text:note text:id="ID-2013Z23425-d38e79" text:note-class="footnote"><text:note-citation text:label="1 ">1</text:note-citation><text:note-body><text:p text:style-name="ifm_p_font.normal_size.6.93pt_mt..5mm_indent.-0.1161in_mleft.0.1161in_ifm">http://www.nationaleombudsman.nl/rapporten/2013/125</text:p></text:note-body></text:note></text:p>
      <text:p text:style-name="ifm_p_mt.3.76mm_ifm">Vraag 5</text:p>
      <text:p text:style-name="ifm_p_ifm">Bent u bekend met de problemen die vreemdelingen ondervinden als zij voor hun medische zorg alleen naar een ziekenhuis kunnen dat een contract heeft met het College voor Zorgverzekeringen (CvZ), bijvoorbeeld omdat zij niet altijd de reiskosten kunnen betalen?<text:note text:id="ID-2013Z23425-d38e94" text:note-class="footnote"><text:note-citation text:label="2 ">2</text:note-citation><text:note-body><text:p text:style-name="ifm_p_font.normal_size.6.93pt_mt..5mm_indent.-0.1161in_mleft.0.1161in_ifm">http://www.bd.nl/regio/tilburg-en-omgeving/tilburg/zorg-om-medische-zorg-illegalen-tilburg-1.40639955</text:p></text:note-body></text:note> Op welke wijze gaat u deze knelpunten oplossen?</text:p>
      <text:p text:style-name="ifm_p_mt.3.76mm_ifm">Vraag 6</text:p>
      <text:p text:style-name="ifm_p_ifm">Klopt het dat er niet-gecontracteerde ziekenhuizen zijn die medische zorg, zelfs medisch noodzakelijke zorg, moeten weigeren, omdat zij maar een beperkte tegemoetkoming krijgen in de kosten, en derhalve een te groot financieel risico lopen, en dat dit probleem bijvoorbeeld speelt als het gaat om chronisch zieke vreemdelingen die langdurige zorg nodig hebben? Zo nee, waarom niet? Zo ja, welke maatregelen gaat u nemen? Bent u bereid ervoor te zorgen dat het CvZ een contract sluit met alle, maar in ieder geval meer ziekenhuizen over de vergoeding van betreffende zorgkosten? Zo nee, wat is hierop tegen?</text:p>
      <text:p text:style-name="ifm_p_mt.3.76mm_ifm">Vraag 7</text:p>
      <text:p text:style-name="ifm_p_ifm">Bent u bereid onderzoek te doen naar de onduidelijkheden die vreemdelingen en zorgverleners ervaren bij de vergoeding van zorgko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edicijnkosten voor vreemdelingen</dc:title>
    <meta:user-defined meta:name="OVERHEIDop.ParlID/DC.identifier">kv-tk-2013Z23425</meta:user-defined>
    <meta:user-defined meta:name="OVERHEIDop.vraagnummer">2013Z2342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M.J.G. Gesthuizen</meta:user-defined>
    <meta:user-defined meta:name="OVERHEIDop.vergaderjaar">2013-2014</meta:user-defined>
    <meta:user-defined meta:name="DCTERMS.W3CDTF/OVERHEIDop.datumIndiening">2013-11-28</meta:user-defined>
    <meta:user-defined meta:name="OVERHEID.StatenGeneraal/DC.creator">Tweede Kamer der Staten-Generaal</meta:user-defined>
    <dc:language>nl</dc:language>
    <meta:user-defined meta:name="DCTERMS.alternative"/>
    <meta:user-defined meta:name="DC.title">Medicijnkosten voor vreemdelingen</meta:user-defined>
    <meta:user-defined meta:name="DCTERMS.W3CDTF/DCTERMS.available">2013-11-28</meta:user-defined>
    <meta:user-defined meta:name="OVERHEIDop.publicationName">Kamervragen zonder antwoord</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Geneesmiddelen en medische hulpmiddelen</meta:user-defined>
    <meta:user-defined meta:name="OVERHEIDop.versieInformatie"/>
  </office:meta>
</office:document-meta>
</file>