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4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423</text:p>
      <text:p text:style-name="ifm_p_font.roman_mt.3.76mm_ifm">Vragen van het lid <text:span text:style-name="ifm_span_font.bold_ifm">Wolbert</text:span> (PvdA) aan de Staatssecretaris van Volksgezondheid, Welzijn en Sport over <text:span text:style-name="ifm_span_font.italic_ifm">het toestaan van kindermarketing in supermarkten</text:span> (ingezonden 28 november 2013)</text:p>
      <text:p text:style-name="ifm_p_mt.3.76mm_ifm">Vraag 1</text:p>
      <text:p text:style-name="ifm_p_ifm">Kent u het artikel «Als het kind in de supermarkt iets wil, gaat de ouder naar de kassa»?<text:note text:id="noot1" text:note-class="footnote"><text:note-citation text:label="1 ">1</text:note-citation><text:note-body><text:p text:style-name="ifm_p_font.normal_size.6.93pt_mt..5mm_indent.-0.1161in_mleft.0.1161in_ifm">de Volkskrant, « Als het kind in de supermarkt iets wil, gaat de ouder naar de kassa», 22 november 2013</text:p></text:note-body></text:note> </text:p>
      <text:p text:style-name="ifm_p_mt.3.76mm_ifm">Vraag 2</text:p>
      <text:p text:style-name="ifm_p_ifm">Bent u ervan op de hoogte dat productverzoeken van kinderen in de supermarkt vaak worden gehonoreerd, en dat ongezonde producten hier via kindermarketing bewust op inspelen? Deelt u de mening dat dit tot hogere consumptie van ongezonde producten door kinderen leidt, wat zeer onwenselijk is?</text:p>
      <text:p text:style-name="ifm_p_mt.3.76mm_ifm">Vraag 3</text:p>
      <text:p text:style-name="ifm_p_ifm">In hoeverre valt te verantwoorden dat advertenties voor snoep en snacks, gericht op kinderen, op internet en televisie verboden zijn, maar het gebruik van bekende kinderfiguren ter promotie van ongezonde producten in de supermarkt nog wordt toegestaan? Waarom is kindermarketing op producten nog niet wettelijk aan banden gelegd?</text:p>
      <text:p text:style-name="ifm_p_mt.3.76mm_ifm">Vraag 4</text:p>
      <text:p text:style-name="ifm_p_ifm">In hoeverre worden supermarkten door fabrikanten« gedwongen» tot een schapindeling, waarbij ongezonde producten, voorzien van kindermarketing, op ooghoogte van kinderen in de schappen belanden? Vindt u dit wenselijk?</text:p>
      <text:p text:style-name="ifm_p_mt.3.76mm_ifm">Vraag 5</text:p>
      <text:p text:style-name="ifm_p_ifm">Waar ligt de beïnvloedingsruimte voor supermarkten om kindermarketing tegen te gaan? Wat zijn de belemmerende factoren?</text:p>
      <text:p text:style-name="ifm_p_mt.3.76mm_ifm">Vraag 6</text:p>
      <text:p text:style-name="ifm_p_ifm">Hoe zouden supermarkten beter betrokken kunnen worden bij afspraken over het beperken van kindermarketing? Zijn er bij u goede voorbeelden bekend, waarbij supermarkten zich inspannen om de gezonde keuze bij kinderen te bevorderen?</text:p>
      <text:p text:style-name="ifm_p_mt.3.76mm_ifm">Vraag 7</text:p>
      <text:p text:style-name="ifm_p_ifm">Waar liggen de mogelijkheden van het kabinet om kindermarketing in supermarkten tegen te gaan? Welke rol kunnen JOGG-partners (Jongeren Op Gezond Gewicht) hieri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oestaan van kindermarketing in supermarkten</dc:title>
    <meta:user-defined meta:name="OVERHEIDop.ParlID/DC.identifier">kv-tk-2013Z23423</meta:user-defined>
    <meta:user-defined meta:name="OVERHEIDop.vraagnummer">2013Z23423</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3-2014</meta:user-defined>
    <meta:user-defined meta:name="DCTERMS.W3CDTF/OVERHEIDop.datumIndiening">2013-11-28</meta:user-defined>
    <meta:user-defined meta:name="OVERHEID.StatenGeneraal/DC.creator">Tweede Kamer der Staten-Generaal</meta:user-defined>
    <dc:language>nl</dc:language>
    <meta:user-defined meta:name="DCTERMS.alternative"/>
    <meta:user-defined meta:name="DC.title">Het toestaan van kindermarketing in supermarkten</meta:user-defined>
    <meta:user-defined meta:name="DCTERMS.W3CDTF/DCTERMS.available">2013-11-28</meta:user-defined>
    <meta:user-defined meta:name="OVERHEIDop.publicationName">Kamervragen zonder antwoord</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