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2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291</text:p>
      <text:p text:style-name="ifm_p_font.roman_mt.3.76mm_ifm">Vragen van het lid <text:span text:style-name="ifm_span_font.bold_ifm">Van Gerven</text:span> (SP) aan de Minister van Volksgezondheid, Welzijn en Sport en de Staatssecretaris van Economische Zaken over <text:span text:style-name="ifm_span_font.italic_ifm">de tijgermug en de Aziatische bosmug</text:span> (ingezonden 27 november 2013).</text:p>
      <text:p text:style-name="ifm_p_mt.3.76mm_ifm">Vraag 1</text:p>
      <text:p text:style-name="ifm_p_ifm">Kent u de artikelen «Verbod VectoBac bedreigt import Lucky bamboo»<text:note text:id="ID-2013Z23291-d38e54" text:note-class="footnote"><text:note-citation text:label="1 ">1</text:note-citation><text:note-body><text:p text:style-name="ifm_p_font.normal_size.6.93pt_mt..5mm_indent.-0.1161in_mleft.0.1161in_ifm">Vakblad voor de Bloemisterij</text:p></text:note-body></text:note>, «Overheid laks in aanpak gevaarlijke tijgermug»<text:note text:id="ID-2013Z23291-d38e62" text:note-class="footnote"><text:note-citation text:label="2 ">2</text:note-citation><text:note-body><text:p text:style-name="ifm_p_font.normal_size.6.93pt_mt..5mm_indent.-0.1161in_mleft.0.1161in_ifm">http://www.nu.nl/algemeen/3536841/overheid-laks-in-aanpak-gevaarlijke-tijgermug.html</text:p></text:note-body></text:note>, «Import tijgermuggen met Lucky bamboo kan gewoon doorgaan»<text:note text:id="ID-2013Z23291-d38e70" text:note-class="footnote"><text:note-citation text:label="3 ">3</text:note-citation><text:note-body><text:p text:style-name="ifm_p_font.normal_size.6.93pt_mt..5mm_indent.-0.1161in_mleft.0.1161in_ifm">AgriHolland.nl</text:p></text:note-body></text:note>, «Importstop Lucky bamboo ver weg»<text:note text:id="ID-2013Z23291-d38e78" text:note-class="footnote"><text:note-citation text:label="4 ">4</text:note-citation><text:note-body><text:p text:style-name="ifm_p_font.normal_size.6.93pt_mt..5mm_indent.-0.1161in_mleft.0.1161in_ifm">Vakblad voor de Bloemisterij</text:p></text:note-body></text:note> en «Aziatische bosmug wordt niet bestreden»?<text:note text:id="ID-2013Z23291-d38e86" text:note-class="footnote"><text:note-citation text:label="5 ">5</text:note-citation><text:note-body><text:p text:style-name="ifm_p_font.normal_size.6.93pt_mt..5mm_indent.-0.1161in_mleft.0.1161in_ifm">De Stentor</text:p></text:note-body></text:note>?</text:p>
      <text:p text:style-name="ifm_p_mt.3.76mm_ifm">Vraag 2</text:p>
      <text:p text:style-name="ifm_p_ifm">Bent u het eens met de stelling dat droge import en opslag van gebruikte banden onvoldoende is om de invoer en verspreiding van tijgermuggen te voorkomen, omdat de eitjes maandenlang kunnen overleven en dat de banden mogelijk kort na de opslag bij het importbedrijf vervoerd worden naar een afnemer (zoals een speeltuin, landbouwbedrijf of bandenverwerkingsbedrijf) waar de banden in de regen komen te staan?</text:p>
      <text:p text:style-name="ifm_p_mt.3.76mm_ifm">Vraag 3</text:p>
      <text:p text:style-name="ifm_p_ifm">Waarom eist u niet van de bandenbedrijven dat de banden vrij van tijgermuggen worden ingevoerd, terwijl in het onlangs aangenomen Raamwerk van de Wereldgezondheidsorganisatie de preventie van de import van de tijgermug voorop staat en in onder meer Australië tijgermugvrije import mogelijk gebleken is?<text:note text:id="ID-2013Z23291-d38e106" text:note-class="footnote"><text:note-citation text:label="6 ">6</text:note-citation><text:note-body><text:p text:style-name="ifm_p_font.normal_size.6.93pt_mt..5mm_indent.-0.1161in_mleft.0.1161in_ifm">http://www.euro.who.int/en/who-we-are/governance/regional-committee-for-europe/sixty-third-session/working-documents/eurrc639-regional-framework-for-surveillance-and-control-of-invasive-mosquito-vectors-and-re-emerging-vector-borne-diseases</text:p></text:note-body></text:note></text:p>
      <text:p text:style-name="ifm_p_mt.3.76mm_ifm">Vraag 4</text:p>
      <text:p text:style-name="ifm_p_ifm">Waarom eist u niet van de importeurs van Lucky bamboo dat de plantjes vrij van tijgermuggen worden ingevoerd, terwijl in het onlangs aangenomen Raamwerk van de Wereldgezondheidsorganisatie de preventie van de import van de tijgermug voorop staat en het in de praktijk mogelijk blijkt dat een importeur met zijn Chinese leverancier sluitende afspraken maakt om te voorkomen dat de tijgermuggen bij de plantjes kunnen komen?</text:p>
      <text:p text:style-name="ifm_p_mt.3.76mm_ifm">Vraag 5</text:p>
      <text:p text:style-name="ifm_p_ifm">Voldoet het convenant dat u afgelopen juni sloot met de bandenbranche-organisatie VACO aan de Aanwijzingen voor convenanten? Zo nee, waarom niet, en doet dit geen afbreuk aan de effectiviteit en handhaafbaarheid van het convenant? Zijn alle importeurs van gebruikte banden lid van de VACO? Zo nee, is het correct dat deze bedrijven niet aan het convenant gebonden zijn, waardoor zij geen preventieve maatregelen hoeven te nemen, een verhoogd risicoprofiel houden en financieel in het voordeel zijn ten opzichte van de VACO-leden?</text:p>
      <text:p text:style-name="ifm_p_mt.3.76mm_ifm">Vraag 6</text:p>
      <text:p text:style-name="ifm_p_ifm">Waarom is voor gebruikte banden een convenant opgesteld, terwijl er voor Lucky bamboo een wettelijke regeling is? Waarom zijn importeurs van gebruikte banden niet verplicht om de tijgermuggen preventief te bestrijden, en importeurs van Lucky bamboo wel? Waarom wordt de bestrijding bij bandenbedrijven onder uw verantwoordelijkheid en voor uw rekening uitgevoerd, en zijn bij Lucky bamboo de importeurs hiervoor verantwoordelijk gesteld?</text:p>
      <text:p text:style-name="ifm_p_mt.3.76mm_ifm">Vraag 7</text:p>
      <text:p text:style-name="ifm_p_ifm">Bent u ervan op de hoogte dat uit berichtgeving van de Nederlandse Voedsel- en Warenautoriteit (NVWA) blijkt dat dit jaar verbeterde vallen zijn geplaatst bij de bandenbedrijven, en dit zou kunnen verklaren waarom er deze zomer bij maar liefst 8 bedrijven tijgermuggen zijn gevonden, terwijl dat aantal vorige jaren schommelde tussen 3 en 5? Betekent dit dat de afgelopen jaren feitelijk bij meer bedrijven tijgermuggen aanwezig waren dan door u bekend is gemaakt? Zo ja, welke aanvullende maatregelen gaat u nemen, en wat is daarbij de planning? Zijn de verbeterde vallen nu zo goed dat op elk bedrijf waar tijgermuggen aanwezig zijn, die ook in de val terecht komen?<text:note text:id="ID-2013Z23291-d38e141" text:note-class="footnote"><text:note-citation text:label="7 ">7</text:note-citation><text:note-body><text:p text:style-name="ifm_p_font.normal_size.6.93pt_mt..5mm_indent.-0.1161in_mleft.0.1161in_ifm">http://www.vwa.nl/onderwerpen/plantenziekten-en-plagen/dossier/aziatische-tijgermug/vondsten-in-2013/worden-er-dit-jaar-meer-tijgermuggen-gevonden</text:p></text:note-body></text:note></text:p>
      <text:p text:style-name="ifm_p_mt.3.76mm_ifm">Vraag 8</text:p>
      <text:p text:style-name="ifm_p_ifm">Waar liggen in Nederland exact de locaties (naam, adres, woonplaats) van alle bedrijven die Lucky bamboo importeren, en van alle bedrijven die gebruikte banden importeren?</text:p>
      <text:p text:style-name="ifm_p_ifm">Wat is uw reactie op onderzoek waaruit is gebleken dat de Aziatische bosmug diverse virussen kan overbrengen die schadelijk zijn voor mensen en dieren? Waarom stelt u in uw brief van 18 oktober 2013<text:note text:id="ID-2013Z23291-d38e156" text:note-class="footnote"><text:note-citation text:label="8 ">8</text:note-citation><text:note-body><text:p text:style-name="ifm_p_font.normal_size.6.93pt_mt..5mm_indent.-0.1161in_mleft.0.1161in_ifm">Kamerstuk, 32 793. nr. 104</text:p></text:note-body></text:note> dat er geen aanwijzingen zijn dat de Aziatische bosmug een risico vormt voor de volks- en diergezondheid? Welke opties zijn er voor de algehele verwijdering van de Aziatische bosmug uit Lelystad, en welke milieu-effecten hebben die opties?<text:note text:id="ID-2013Z23291-d38e164" text:note-class="footnote"><text:note-citation text:label="9 ">9</text:note-citation><text:note-body><text:p text:style-name="ifm_p_font.normal_size.6.93pt_mt..5mm_indent.-0.1161in_mleft.0.1161in_ifm">http://www.cdc.gov/ncidod/dvbid/arbor/japonicus.htm</text:p></text:note-body></text:note>
         <text:note text:id="ID-2013Z23291-d38e171" text:note-class="footnote"><text:note-citation text:label="10 ">10</text:note-citation><text:note-body><text:p text:style-name="ifm_p_font.normal_size.6.93pt_mt..5mm_indent.-0.1161in_mleft.0.1161in_ifm">http://www.ncbi.nlm.nih.gov/pmc/articles/PMC336610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ijgermug en de Aziatische bosmug</dc:title>
    <meta:user-defined meta:name="OVERHEIDop.ParlID/DC.identifier">kv-tk-2013Z23291</meta:user-defined>
    <meta:user-defined meta:name="OVERHEIDop.vraagnummer">2013Z2329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3-11-27</meta:user-defined>
    <meta:user-defined meta:name="OVERHEID.StatenGeneraal/DC.creator">Tweede Kamer der Staten-Generaal</meta:user-defined>
    <dc:language>nl</dc:language>
    <meta:user-defined meta:name="DCTERMS.alternative"/>
    <meta:user-defined meta:name="DC.title">De tijgermug en de Aziatische bosmug</meta:user-defined>
    <meta:user-defined meta:name="DCTERMS.W3CDTF/DCTERMS.available">2013-11-27</meta:user-defined>
    <meta:user-defined meta:name="OVERHEIDop.publicationName">Kamervragen zonder antwoord</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