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2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290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artikel «French parliament says free software is a priority in education»</text:span> (ingezonden 27 november 2013).</text:p>
      <text:p text:style-name="ifm_p_mt.3.76mm_ifm">Vraag 1</text:p>
      <text:p text:style-name="ifm_p_ifm">Hebt u kennisgenomen van het artikel «French parliament says free software is a priority in education»?<text:note text:id="ID-2013Z23290-d38e57" text:note-class="footnote"><text:note-citation text:label="1 ">1</text:note-citation><text:note-body><text:p text:style-name="ifm_p_font.normal_size.6.93pt_mt..5mm_indent.-0.1161in_mleft.0.1161in_ifm">http://joinup.ec.europa.eu/community/osor/news/french-parliament-says-free-software-priority-education</text:p></text:note-body></text:note></text:p>
      <text:p text:style-name="ifm_p_mt.3.76mm_ifm">Vraag 2</text:p>
      <text:p text:style-name="ifm_p_ifm">Is het waar dat ook Spanje, Portugal en IJsland uitsluitend gebruik maken van open source software in het onderwijs?</text:p>
      <text:p text:style-name="ifm_p_mt.3.76mm_ifm">Vraag 3</text:p>
      <text:p text:style-name="ifm_p_ifm">Bent u bereid te onderzoeken welke lessen er voor Nederland te trekken zijn uit het Franse voorbeeld?</text:p>
      <text:p text:style-name="ifm_p_mt.3.76mm_ifm">Vraag 4</text:p>
      <text:p text:style-name="ifm_p_ifm">Deelt u de mening dat het gebruik van open standaarden en open source software in het onderwijs bevorderd dient te worden?</text:p>
      <text:p text:style-name="ifm_p_mt.3.76mm_ifm">Vraag 5</text:p>
      <text:p text:style-name="ifm_p_ifm">Deelt u de mening dat de richtlijnen op het gebied van open (web)standaarden en platformonafhankelijke toepassingen binnen de (semi-)publieke sector nageleefd dienen te worden?</text:p>
      <text:p text:style-name="ifm_p_mt.3.76mm_ifm">Vraag 6</text:p>
      <text:p text:style-name="ifm_p_ifm">Wordt de naleving van de richtlijnen voldoende gehandhaafd?</text:p>
      <text:p text:style-name="ifm_p_mt.3.76mm_ifm">Vraag 7</text:p>
      <text:p text:style-name="ifm_p_ifm">Welke belemmeringen ondervinden gebruikers van open source software in het Nederlandse onderwijsbestel? Bent u bereid maatregelen te nemen om die belemmeringen we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French parliament says free software is a priority in education’</dc:title>
    <meta:user-defined meta:name="OVERHEIDop.ParlID/DC.identifier">kv-tk-2013Z23290</meta:user-defined>
    <meta:user-defined meta:name="OVERHEIDop.vraagnummer">2013Z232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3-2014</meta:user-defined>
    <meta:user-defined meta:name="DCTERMS.W3CDTF/OVERHEIDop.datumIndiening">2013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French parliament says free software is a priority in education’</meta:user-defined>
    <meta:user-defined meta:name="DCTERMS.W3CDTF/DCTERMS.available">2013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