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2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288</text:p>
      <text:p text:style-name="ifm_p_font.roman_mt.3.76mm_ifm">Vragen van het lid <text:span text:style-name="ifm_span_font.bold_ifm">Jasper van Dijk</text:span> (SP) aan de Staatssecretaris van Onderwijs, Cultuur en Wetenschap over <text:span text:style-name="ifm_span_font.italic_ifm">de zogenaamd vrijwillige ouderbijdrage in het onderwijs</text:span> (ingezonden 27 november 2013).</text:p>
      <text:p text:style-name="ifm_p_mt.3.76mm_ifm">Vraag 1</text:p>
      <text:p text:style-name="ifm_p_ifm">Wat is uw oordeel over het artikel «Vrijwillige ouderbijdrage is vaak plicht»?<text:note text:id="n1" text:note-class="footnote"><text:note-citation text:label="1 ">1</text:note-citation><text:note-body><text:p text:style-name="ifm_p_font.normal_size.6.93pt_mt..5mm_indent.-0.1161in_mleft.0.1161in_ifm">NRC, 22 november 2013</text:p></text:note-body></text:note></text:p>
      <text:p text:style-name="ifm_p_mt.3.76mm_ifm">Vraag 2</text:p>
      <text:p text:style-name="ifm_p_ifm">Hoe oordeelt u over de Top 10 van ouderbijdragen die loopt van 726 euro tot maar liefst 1.475 euro?</text:p>
      <text:p text:style-name="ifm_p_mt.3.76mm_ifm">Vraag 3</text:p>
      <text:p text:style-name="ifm_p_ifm">Deelt u de mening dat de ouderbijdrage bedoeld is voor extraatjes en dat het niet de bedoeling is om honderden euro’s te vragen, laat staan 1.475 euro?</text:p>
      <text:p text:style-name="ifm_p_mt.3.76mm_ifm">Vraag 4</text:p>
      <text:p text:style-name="ifm_p_ifm">Deelt u de mening dat scholen expliciet (en dus niet verhuld) moeten duidelijk maken dat de ouderbijdrage een vrijwillige bijdrage is? Bent u het eens dat genoemde scholen dit niet waarmaken indien zij ouders (moreel) onder druk zetten om te betalen?</text:p>
      <text:p text:style-name="ifm_p_mt.3.76mm_ifm">Vraag 5</text:p>
      <text:p text:style-name="ifm_p_ifm">Deelt u de mening dat het schandalig is om leerlingen buiten te sluiten van bepaalde activiteiten (zoals les van de vakleerkracht) als ouders de ouderbijdrage niet betalen? Zo ja, wat gaat u hiertegen ondernemen?</text:p>
      <text:p text:style-name="ifm_p_mt.3.76mm_ifm">Vraag 6</text:p>
      <text:p text:style-name="ifm_p_ifm">Deelt u de mening dat een hoge ouderbijdrage ouders met een laag inkomen kan afschrikken om voor een bepaalde school te kiezen? Erkent u dat deze kans bestaat, bijvoorbeeld als ouders van een school een zeer hoge ouderbijdrage overeenkomen? Wat onderneemt u hiertegen?</text:p>
      <text:p text:style-name="ifm_p_mt.3.76mm_ifm">Vraag 7</text:p>
      <text:p text:style-name="ifm_p_ifm">Hoe is het mogelijk dat de Kievietschool klassen kleiner maakt en vakleerkrachten aanstelt met het geld van de ouderbijdrage, aangezien deze niet bestemd is voor het primaire onderwijsproces? Wat gaat u hiertegen ondernemen?</text:p>
      <text:p text:style-name="ifm_p_mt.3.76mm_ifm">Vraag 8</text:p>
      <text:p text:style-name="ifm_p_ifm">Deelt u de mening dat het onaanvaardbaar is dat er verschillen ontstaan tussen scholen vanwege hoge en lage ouderbijdragen? Hoe voorkomt u dat openbare scholen in grote steden grote klassen hebben terwijl scholen in Wassenaar kleine klassen hebben dankzij de ouderbijdrage?</text:p>
      <text:p text:style-name="ifm_p_mt.3.76mm_ifm">Vraag 9</text:p>
      <text:p text:style-name="ifm_p_ifm">Wat onderneemt u om te voorkomen dat mensen zich schamen indien zij de ouderbijdrage niet kunnen betalen, zoals in het artikel wordt vermeld?</text:p>
      <text:p text:style-name="ifm_p_mt.3.76mm_ifm">Vraag 10</text:p>
      <text:p text:style-name="ifm_p_ifm">Erkent u dat uw beleid faalt, aangezien al jaren aan de orde wordt gesteld dat het vrijwillige karakter van de ouderbijdrage wordt omzeild en scholen de ouderbijdrage gebruiken voor het primaire onderwijsproces? Bent u bereid een maximum in te stellen voor de ouderbijdr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zogenaamd vrijwillige ouderbijdrage in het onderwijs</dc:title>
    <meta:user-defined meta:name="OVERHEIDop.ParlID/DC.identifier">kv-tk-2013Z23288</meta:user-defined>
    <meta:user-defined meta:name="OVERHEIDop.vraagnummer">2013Z23288</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3-2014</meta:user-defined>
    <meta:user-defined meta:name="DCTERMS.W3CDTF/OVERHEIDop.datumIndiening">2013-11-27</meta:user-defined>
    <meta:user-defined meta:name="OVERHEID.StatenGeneraal/DC.creator">Tweede Kamer der Staten-Generaal</meta:user-defined>
    <dc:language>nl</dc:language>
    <meta:user-defined meta:name="DCTERMS.alternative"/>
    <meta:user-defined meta:name="DC.title">De zogenaamd vrijwillige ouderbijdrage in het onderwijs</meta:user-defined>
    <meta:user-defined meta:name="DCTERMS.W3CDTF/DCTERMS.available">2013-11-27</meta:user-defined>
    <meta:user-defined meta:name="OVERHEIDop.publicationName">Kamervragen zonder antwoord</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