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2328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23286</text:p>
      <text:p text:style-name="ifm_p_font.roman_mt.3.76mm_ifm">Vragen van de leden <text:span text:style-name="ifm_span_font.bold_ifm">Van Ojik</text:span> en <text:span text:style-name="ifm_span_font.bold_ifm">Van Tongeren</text:span> (beiden GroenLinks) aan de Ministers van Veiligheid en Justitie en van Economische Zaken over <text:span text:style-name="ifm_span_font.italic_ifm">de richtlijn bekendmaking niet-financiële informatie</text:span> (ingezonden 27 november 2013).</text:p>
      <text:p text:style-name="ifm_p_mt.3.76mm_ifm">Vraag 1</text:p>
      <text:p text:style-name="ifm_p_ifm">Bent u bekend met het compromisvoorstel (2013/0110 (COD)) van het Litouwse voorzitterschap van de Raad van Ministers van de EU voor de ontwerp-richtlijn over bekendmaking niet-financiële informatie door grote bedrijven?</text:p>
      <text:p text:style-name="ifm_p_mt.3.76mm_ifm">Vraag 2</text:p>
      <text:p text:style-name="ifm_p_ifm">Handelt de Nederlandse regering in Raadsverband in lijn met haar BNC-fiche<text:note text:id="ID-2013Z23286-d38e66" text:note-class="footnote"><text:note-citation text:label="1 ">1</text:note-citation><text:note-body><text:p text:style-name="ifm_p_font.normal_size.6.93pt_mt..5mm_indent.-0.1161in_mleft.0.1161in_ifm">Kamerstuk, 22 112, nr. 1624</text:p></text:note-body></text:note>, waarin zij een richtlijn voor bekendmaking niet-financiële informatie omarmt en het belang hiervan voor niet alleen interne, maar ook externe stakeholders van ondernemingen onderstreept?</text:p>
      <text:p text:style-name="ifm_p_mt.3.76mm_ifm">Vraag 3</text:p>
      <text:p text:style-name="ifm_p_ifm">Bent u het er mee eens dat de niet-financiële rapportageverplichting zich niet dient te beperken tot de risico´s die belangrijk zijn voor het bedrijf zelf, zoals het Litouwse voorzitterschap voorstelt in artikel 19, paragraaf 1a, maar dat bedrijven ook over de impact op belanghebbenden en het milieu moeten rapporteren?</text:p>
      <text:p text:style-name="ifm_p_mt.3.76mm_ifm">Vraag 4</text:p>
      <text:p text:style-name="ifm_p_ifm">Hoe oordeelt u over de clausule in artikel 19, paragraaf 6 van het Litouwse compromisvoorstel waarin staat dat er niet hoeft te worden gerapporteerd als informatie een negatief effect op het bedrijf kan hebben? Deelt u de mening dat de niet-financiële rapportageverplichting sterk ondergraven en oncontroleerbaar wordt als bedrijven zelf kunnen bepalen of zij transparant zijn over (mogelijke) impact op mensenrechten, milieu, sociaal beleid, werknemersrechten en anticorruptie?</text:p>
      <text:p text:style-name="ifm_p_mt.3.76mm_ifm">Vraag 5</text:p>
      <text:p text:style-name="ifm_p_ifm">Zal de regering zich binnen de Raad verzetten tegen de voornoemde paragrafen 1a en 6, mede in het licht van de informatiebehoeften van sociale investeerders en de wens van consumenten dat bedrijven de negatieve effecten van hun bedrijfsvoering op mens en milieu beper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richtlijn bekendmaking niet-financiële informatie</dc:title>
    <meta:user-defined meta:name="OVERHEIDop.ParlID/DC.identifier">kv-tk-2013Z23286</meta:user-defined>
    <meta:user-defined meta:name="OVERHEIDop.vraagnummer">2013Z23286</meta:user-defined>
    <meta:user-defined meta:name="OVERHEIDop.KamervraagTypen/DC.type">Schriftelijke vragen</meta:user-defined>
    <meta:user-defined meta:name="OVERHEIDop.Parlementair/DC.type">Kamervragen zonder Antwoord</meta:user-defined>
    <meta:user-defined meta:name="OVERHEIDop.indiener">L. van Tongeren</meta:user-defined>
    <meta:user-defined meta:name="OVERHEIDop.indiener">A. van Ojik</meta:user-defined>
    <meta:user-defined meta:name="OVERHEIDop.vergaderjaar">2013-2014</meta:user-defined>
    <meta:user-defined meta:name="DCTERMS.W3CDTF/OVERHEIDop.datumIndiening">2013-11-27</meta:user-defined>
    <meta:user-defined meta:name="OVERHEID.StatenGeneraal/DC.creator">Tweede Kamer der Staten-Generaal</meta:user-defined>
    <dc:language>nl</dc:language>
    <meta:user-defined meta:name="DCTERMS.alternative"/>
    <meta:user-defined meta:name="DC.title">De richtlijn bekendmaking niet-financiële informatie</meta:user-defined>
    <meta:user-defined meta:name="DCTERMS.W3CDTF/DCTERMS.available">2013-11-27</meta:user-defined>
    <meta:user-defined meta:name="OVERHEIDop.publicationName">Kamervragen zonder antwoord</meta:user-defined>
    <meta:user-defined meta:name="OVERHEID.Organisatietype/OVERHEID.organisationType">staten generaal</meta:user-defined>
    <meta:user-defined meta:name="DCTERMS.W3CDTF/DCTERMS.issued">2013-11-27</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