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328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3282</text:p>
      <text:p text:style-name="ifm_p_font.roman_mt.3.76mm_ifm">Vragen van het lid <text:span text:style-name="ifm_span_font.bold_ifm">Ouwehand</text:span> (PvdD) aan de Minister van Economische Zaken over <text:span text:style-name="ifm_span_font.italic_ifm">het verlenen van een vergunning aan Cuadrilla</text:span> (ingezonden 27 november 2013).</text:p>
      <text:p text:style-name="ifm_p_mt.3.76mm_ifm">Vraag 1</text:p>
      <text:p text:style-name="ifm_p_ifm">Kent u het rapport «Cuadrilla Resources Ltd – Quick Scan» van onderzoeksbureau SOMO?</text:p>
      <text:p text:style-name="ifm_p_mt.3.76mm_ifm">Vraag 2</text:p>
      <text:p text:style-name="ifm_p_ifm">Deelt u de mening dat de financiële positie van Cuadrilla niet voldoende robuust is om aansprakelijkheid bij een ongeval met schaliegasboringen te garanderen?</text:p>
      <text:p text:style-name="ifm_p_mt.3.76mm_ifm">Vraag 3</text:p>
      <text:p text:style-name="ifm_p_ifm">Zo ja, waarom bent u dan toch overgegaan tot het verlenen van een vergunning aan Cuadrilla?</text:p>
      <text:p text:style-name="ifm_p_mt.3.76mm_ifm">Vraag 4</text:p>
      <text:p text:style-name="ifm_p_ifm">Zo nee, op welke informatie baseert u deze conclusie? Bent u bereid deze informatie te delen met de Kamer en hoe gaat u deze informatie openbaar maken?</text:p>
      <text:p text:style-name="ifm_p_mt.3.76mm_ifm">Vraag 5</text:p>
      <text:p text:style-name="ifm_p_ifm">Heeft u Cuadrilla om een extra financiële garantstelling gevraagd bij afgifte van de vergunning, zoals bedoeld in artikel 46 van de Mijnbouwwet?</text:p>
      <text:p text:style-name="ifm_p_mt.3.76mm_ifm">Vraag 6</text:p>
      <text:p text:style-name="ifm_p_ifm">Zo nee, waarom niet? Zo ja, bent u bereid een kopie van deze garantstelling te sturen aan de Kamer?</text:p>
      <text:p text:style-name="ifm_p_mt.3.76mm_ifm">Vraag 7</text:p>
      <text:p text:style-name="ifm_p_ifm">Bent u bekend met de opsomming van controverses waarbij Cuadrilla betrokken is uit het eerder genoemde rapport van SOMO? Bent u van mening dat bewezen is dat Cuadrilla voldoende «maatschappelijke verantwoordelijkheidszin» heeft getoond zoals gesteld in artikel 9 van de Mijnbouwwet, zowel in haar activiteiten in het Verenigd Koninkrijk als in Nederland? Zo nee, waarom heeft u dan toch een opsporingsvergunning verleend aan Cuadrilla? Zo ja, waarop baseert u deze conclusie?</text:p>
      <text:p text:style-name="ifm_p_mt.3.76mm_ifm">Vraag 8</text:p>
      <text:p text:style-name="ifm_p_ifm">Bent u bereid om deze vragen te beantwoorden voor dat het volgende debat over schaliegas gehouden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verlenen van een vergunning aan Cuadrilla</dc:title>
    <meta:user-defined meta:name="OVERHEIDop.ParlID/DC.identifier">kv-tk-2013Z23282</meta:user-defined>
    <meta:user-defined meta:name="OVERHEIDop.vraagnummer">2013Z232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Ouwehand</meta:user-defined>
    <meta:user-defined meta:name="OVERHEIDop.vergaderjaar">2013-2014</meta:user-defined>
    <meta:user-defined meta:name="DCTERMS.W3CDTF/OVERHEIDop.datumIndiening">2013-1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lenen van een vergunning aan Cuadrilla</meta:user-defined>
    <meta:user-defined meta:name="DCTERMS.W3CDTF/DCTERMS.available">2013-1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