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148</text:p>
      <text:p text:style-name="ifm_p_font.roman_mt.3.76mm_ifm">Vragen van het lid <text:span text:style-name="ifm_span_font.bold_ifm">Bruins Slot</text:span> (CDA) aan de Ministers van Infrastructuur en Milieu en van Volksgezondheid, Welzijn en Sport over <text:span text:style-name="ifm_span_font.italic_ifm">legionella op de verpleegafdeling kortverblijf inwendige geneeskunde in het LUMC</text:span> (ingezonden 26 november 2013).</text:p>
      <text:p text:style-name="ifm_p_mt.3.76mm_ifm">Vraag 1</text:p>
      <text:p text:style-name="ifm_p_ifm">Wat vindt u ervan dat in een verpleegafdeling van het Leids Universitair Medisch Centrum (LUMC) legionellabacteriën in het water zijn geconstateerd en dat op de betreffende afdeling al enkele jaren stickers en houten borden patiënten verbieden om water uit de kraan te drinken, te douchen en toiletten gewoon door te trekken?<text:note text:id="ID-2013Z23148-d38e57" text:note-class="footnote"><text:note-citation text:label="1 ">1</text:note-citation><text:note-body><text:p text:style-name="ifm_p_font.normal_size.6.93pt_mt..5mm_indent.-0.1161in_mleft.0.1161in_ifm">De CDA fractie heeft foto's en berichten van deze situatie van bezoekers gekregen</text:p></text:note-body></text:note></text:p>
      <text:p text:style-name="ifm_p_mt.3.76mm_ifm">Vraag 2</text:p>
      <text:p text:style-name="ifm_p_ifm">Kan jarenlang volstaan worden met een dergelijk verbod in een in gebruik zijnde verpleegafdeling in een academisch ziekenhuis in Nederland?</text:p>
      <text:p text:style-name="ifm_p_mt.3.76mm_ifm">Vraag 3</text:p>
      <text:p text:style-name="ifm_p_ifm">Wanneer zijn de legionellabacteriën ontdekt, welke maatregelen heeft het ziekenhuis genomen voor bescherming van patiënten op de betreffende afdeling en op welke wijze is getracht deze bacteriën te bestrijden?</text:p>
      <text:p text:style-name="ifm_p_mt.3.76mm_ifm">Vraag 4</text:p>
      <text:p text:style-name="ifm_p_ifm">Wanneer is bij de Gemeenschappelijke Gezondheidsdienst (GGD) en de Inspectie Leefomgeving en Transport (ILT) melding gemaakt van deze legionellabacteriën?</text:p>
      <text:p text:style-name="ifm_p_mt.3.76mm_ifm">Vraag 5</text:p>
      <text:p text:style-name="ifm_p_ifm">Op welke manier heeft de ILT invulling aan het «lik-op-stukbeleid» gegeven, dat op verzoek van de minister van Infrastructuur en Milieu wordt gevoerd?<text:note text:id="ID-2013Z23148-d38e90" text:note-class="footnote"><text:note-citation text:label="2 ">2</text:note-citation><text:note-body><text:p text:style-name="ifm_p_font.normal_size.6.93pt_mt..5mm_indent.-0.1161in_mleft.0.1161in_ifm">Kamerstuk, 26 442, nr. 49</text:p></text:note-body></text:note></text:p>
      <text:p text:style-name="ifm_p_mt.3.76mm_ifm">Vraag 6</text:p>
      <text:p text:style-name="ifm_p_ifm">Op welke wijze wordt de Inspectie voor de Gezondheidszorg (IGZ) bij een dergelijke melding betrokken?</text:p>
      <text:p text:style-name="ifm_p_mt.3.76mm_ifm">Vraag 7</text:p>
      <text:p text:style-name="ifm_p_ifm">Op welke wijze is gegarandeerd dat de bacteriën niet verspreid worden in het waterleidingnet naar andere verpleegafdelingen?</text:p>
      <text:p text:style-name="ifm_p_mt.3.76mm_ifm">Vraag 8</text:p>
      <text:p text:style-name="ifm_p_ifm">Waarom wordt er gekozen voor gebruik van flessen bronwater en het verbieden van gebruik van leidingwater door stickers en houten borden, terwijl er ook andere oplossingen beschikbaar zijn zoals filters, waardoor het drinkwater direct weer bru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Legionella op de verpleegafdeling kortverblijf inwendige geneeskunde in het LUMC</dc:title>
    <meta:user-defined meta:name="OVERHEIDop.ParlID/DC.identifier">kv-tk-2013Z23148</meta:user-defined>
    <meta:user-defined meta:name="OVERHEIDop.vraagnummer">2013Z23148</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3-2014</meta:user-defined>
    <meta:user-defined meta:name="DCTERMS.W3CDTF/OVERHEIDop.datumIndiening">2013-11-26</meta:user-defined>
    <meta:user-defined meta:name="OVERHEID.StatenGeneraal/DC.creator">Tweede Kamer der Staten-Generaal</meta:user-defined>
    <dc:language>nl</dc:language>
    <meta:user-defined meta:name="DCTERMS.alternative"/>
    <meta:user-defined meta:name="DC.title">Legionella op de verpleegafdeling kortverblijf inwendige geneeskunde in het LUMC</meta:user-defined>
    <meta:user-defined meta:name="DCTERMS.W3CDTF/DCTERMS.available">2013-11-26</meta:user-defined>
    <meta:user-defined meta:name="OVERHEIDop.publicationName">Kamervragen zonder antwoord</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