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6</text:p>
      <text:p text:style-name="ifm_p_font.roman_mt.3.76mm_ifm">Vragen van het lid <text:span text:style-name="ifm_span_font.bold_ifm">Klever</text:span> (PVV) aan de Minister van Economische Zaken over <text:span text:style-name="ifm_span_font.italic_ifm">de fors stijgende energierekening</text:span> (ingezonden 26 november 2013).</text:p>
      <text:p text:style-name="ifm_p_mt.3.76mm_ifm">Vraag 1</text:p>
      <text:p text:style-name="ifm_p_ifm">Wat is uw reactie op het bericht «Forse stijging netkosten verwacht door groene stroom»?<text:note text:id="ID-2013Z23146-d38e57" text:note-class="footnote"><text:note-citation text:label="1 ">1</text:note-citation><text:note-body><text:p text:style-name="ifm_p_font.normal_size.6.93pt_mt..5mm_indent.-0.1161in_mleft.0.1161in_ifm">Financieel Dagblad 24 november 2013</text:p><text:p text:style-name="ifm_p_font.normal_size.6.93pt_indent.-0.1161in_mleft.0.1161in_ifm">http://fd.nl/economie-politiek/337980-1311/forse-stijging-netkosten-verwacht-door-groene-stroom</text:p></text:note-body></text:note></text:p>
      <text:p text:style-name="ifm_p_mt.3.76mm_ifm">Vraag 2</text:p>
      <text:p text:style-name="ifm_p_ifm">Kunt u aangeven wat een gemiddeld huishouden met een gemiddeld stroomverbruik in 2012 en 2013 kwijt is aan zijn energierekening, uitgesplitst naar energiekosten, belastingen, heffingen, netwerkkosten en alle andere componenten?</text:p>
      <text:p text:style-name="ifm_p_mt.3.76mm_ifm">Vraag 3</text:p>
      <text:p text:style-name="ifm_p_ifm">Kunt u aangeven wat een gemiddeld huishouden met een gemiddeld stroomverbruik de komende jaren naar verwachting kwijt zal zijn aan zijn energierekening? Kunt u een overzicht geven voor de jaren 2014 t/m 2023 en verder, uitgesplitst naar energiekosten, belastingen, heffingen, netwerkkosten en alle andere componenten, uitgaande van de door u geprognotiseerde electriciteitsprijzen?</text:p>
      <text:p text:style-name="ifm_p_mt.3.76mm_ifm">Vraag 4</text:p>
      <text:p text:style-name="ifm_p_ifm">Deelt u de mening dat een fors stijgende energierekening een enorme aanslag op de koopkracht van burgers is, dat dit het herstel van onze economie in de weg zit en dat onze welvaart hierdoor zal afnemen? Zo nee, waarom niet? Zo ja, waarom zet u dit beleid dan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ors stijgende energierekening</dc:title>
    <meta:user-defined meta:name="OVERHEIDop.ParlID/DC.identifier">kv-tk-2013Z23146</meta:user-defined>
    <meta:user-defined meta:name="OVERHEIDop.vraagnummer">2013Z23146</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De fors stijgende energierekening</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