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143</text:p>
      <text:p text:style-name="ifm_p_font.roman_mt.3.76mm_ifm">Vragen van het lid <text:span text:style-name="ifm_span_font.bold_ifm">Van Gerven</text:span> (SP) aan de Staatssecretaris van Economische Zaken over <text:span text:style-name="ifm_span_font.italic_ifm">gecoupeerde paardenstaarten binnen de geledingen van de Koninklijke Vereniging «Het Nederlandse Trekpaard en De Haflinger»</text:span> (ingezonden 26 november 2013).</text:p>
      <text:p text:style-name="ifm_p_mt.3.76mm_ifm">Vraag 1</text:p>
      <text:p text:style-name="ifm_p_ifm">Kent u het artikel «Kwaliteit van het paard zit niet in de staart/ Koninklijke Vereniging «Het Nederlandse Trekpaard en De Haflinger» (KVTH) weigert gecoupeerde paarden op de keuring te benadelen», waarin wordt gesteld: «De Koninklijke Vereniging van het Nederlandse Trekpaard en de Haflinger peinst er niet over om paarden met gecoupeerde staarten lager te plaatsen op keuringen» en «Staatssecretaris Sharon Dijksma drong er bij de KVTH vergeefs op aan dat gecoupeerde paarden niet langer door juryleden worden beloond met een hoge plaats op de keuring» en waarin dhr.Van Rossum, secretaris KVTH, de uitspraak doet «keuringen verlopen conform de regels van het beoordelen. Daarbij zal de beoordeling van de paarden, met of zonder staart, op gelijke wijze worden gedaan»?<text:note text:id="ID-2013Z23143-d38e58" text:note-class="footnote"><text:note-citation text:label="1 ">1</text:note-citation><text:note-body><text:p text:style-name="ifm_p_font.normal_size.6.93pt_mt..5mm_indent.-0.1161in_mleft.0.1161in_ifm">«De paardenkrant» (Eisma media groep) van woensdag 13 november</text:p></text:note-body></text:note></text:p>
      <text:p text:style-name="ifm_p_mt.3.76mm_ifm">Vraag 2</text:p>
      <text:p text:style-name="ifm_p_ifm">In uw antwoorden op eerdere schriftelijke vragen over gecoupeerde staarten bij de KVTH schrijft u over de gesprekken die u met hen gevoerd heeft: «Ook de suggestie om gecoupeerde paarden bij jurering niet meer te belonen met de eerste plaats(en) is daarbij expliciet genoemd»; voelt u zich serieus genomen?<text:note text:id="ID-2013Z23143-d38e72" text:note-class="footnote"><text:note-citation text:label="2 ">2</text:note-citation><text:note-body><text:p text:style-name="ifm_p_font.normal_size.6.93pt_mt..5mm_indent.-0.1161in_mleft.0.1161in_ifm">Aanhangsel Handelingen, vergaderjaar 2013–2014, nr. 368</text:p></text:note-body></text:note></text:p>
      <text:p text:style-name="ifm_p_mt.3.76mm_ifm">Vraag 3</text:p>
      <text:p text:style-name="ifm_p_ifm">In uw antwoorden op eerdere schriftelijke vragen over gecoupeerde staarten bij de KVTH schrijft u over de gesprekken die u met hen gevoerd heeft: «Ook de suggestie om gecoupeerde paarden bij jurering niet meer te belonen met de eerste plaats(en) is daarbij expliciet genoemd»; kunt u dit nader specificeren door aan te geven wat de KVTH hier precies over gezegd heeft en welke stappen er precies genomen gaan worden door de KVTH?</text:p>
      <text:p text:style-name="ifm_p_mt.3.76mm_ifm">Vraag 4</text:p>
      <text:p text:style-name="ifm_p_ifm">Wanneer gaat vastgelegd worden dat het hebben van een staart een positief criterium wordt voor jurering en staartloze paarden geen kampioen meer kunnen worden en is er een tijdpad afgesproken of is de suggestie gedaan door het Ministerie van Economische Zaken en is deze vervolgens genegeerd door de KVTH?</text:p>
      <text:p text:style-name="ifm_p_mt.3.76mm_ifm">Vraag 5</text:p>
      <text:p text:style-name="ifm_p_ifm">Past dit artikel in het communicatiebeleid van de KVTH om het tegengaan van couperen actief uit te dragen?</text:p>
      <text:p text:style-name="ifm_p_mt.3.76mm_ifm">Vraag 6</text:p>
      <text:p text:style-name="ifm_p_ifm">Hoe verklaart u dat op de website, waar de secretaris van de KVTH, dhr. Van Rossum, zijn paarden te koop aanbiedt, alle trekpaarden (inclusief veulens) gecoupeerde staarten hebben en wat is uw mening hierover?<text:note text:id="ID-2013Z23143-d38e105" text:note-class="footnote"><text:note-citation text:label="3 ">3</text:note-citation><text:note-body><text:p text:style-name="ifm_p_font.normal_size.6.93pt_mt..5mm_indent.-0.1161in_mleft.0.1161in_ifm">http://www.hafaro.nl/index.php?page=maaskanthoeve-merries</text:p></text:note-body></text:note></text:p>
      <text:p text:style-name="ifm_p_mt.3.76mm_ifm">Vraag 7</text:p>
      <text:p text:style-name="ifm_p_ifm">Past dit in het actief uitdragen dat het couperen van paardenstaarten maatschappelijk ongewenst is en een overtreding van de wet, en lijkt u dit toevallig? Is wel eens onderzocht door politie of Landelijke Inspectiedienst Dierenbescherming (LID) of hier tegen de wet is gehandeld en vervolging mogelijk is?</text:p>
      <text:p text:style-name="ifm_p_mt.3.76mm_ifm">Vraag 8</text:p>
      <text:p text:style-name="ifm_p_ifm">Hoe verklaart u dat op de website<text:note text:id="ID-2013Z23143-d38e124" text:note-class="footnote"><text:note-citation text:label="4 ">4</text:note-citation><text:note-body><text:p text:style-name="ifm_p_font.normal_size.6.93pt_mt..5mm_indent.-0.1161in_mleft.0.1161in_ifm">http://stalnieuwleven.weebly.com/trekpaarden.html</text:p></text:note-body></text:note>, waar de voorzitter van de KVTH, dhr. Van der Pols, zijn paarden te koop aanbiedt, alle trekpaarden gecoupeerde staarten hebben?<text:note text:id="noot5" text:note-class="footnote"><text:note-citation text:label="5 ">5</text:note-citation><text:note-body><text:p text:style-name="ifm_p_font.normal_size.6.93pt_mt..5mm_indent.-0.1161in_mleft.0.1161in_ifm">zie ook http://www.kvthzuidholland.nl/fotos.php?view=preview&amp;category=5&amp;image=95</text:p><text:p text:style-name="ifm_p_font.normal_size.6.93pt_indent.-0.1161in_mleft.0.1161in_ifm">en</text:p><text:p text:style-name="ifm_p_font.normal_size.6.93pt_indent.-0.1161in_mleft.0.1161in_ifm">http://www.youtube.com/watch?v=Gs4SNIXUuUM&amp;list=UUcc9dLOhL56Nop-fenFH0JQ</text:p></text:note-body></text:note> Wat is uw mening hierover, en lijkt u dit toevallig en is wel eens onderzocht door politie of de LID of hier tegen de wet is gehandeld en vervolging mogelijk is?</text:p>
      <text:p text:style-name="ifm_p_mt.3.76mm_ifm">Vraag 9</text:p>
      <text:p text:style-name="ifm_p_ifm">Hebben de gesprekken die u gevoerd heeft met de KVTH plaatsgevonden met bovengenoemde personen, die tevens belangrijke handelaren in paarden met gecoupeerde staarten zijn?</text:p>
      <text:p text:style-name="ifm_p_mt.3.76mm_ifm">Vraag 10</text:p>
      <text:p text:style-name="ifm_p_ifm">Welke vervolgcommunicatie tussen het Ministerie van Economische Zaken en de KVTH vindt er plaats volgens welk tijdpad?</text:p>
      <text:p text:style-name="ifm_p_mt.3.76mm_ifm">Vraag 11</text:p>
      <text:p text:style-name="ifm_p_ifm">Klopt het dat de secretaris van de KVTH, dhr. Van Rossum in de koepel van de stamboeken (koepelfokkerij) secretaris is of een andere relevante functie vervult en zijn bestuursleden van de KVTH vertegenwoordigd in andere belangrijke paardenorganisaties waar het Ministerie van Economische Zaken nauwe banden mee heeft?</text:p>
      <text:p text:style-name="ifm_p_mt.3.76mm_ifm">Vraag 12</text:p>
      <text:p text:style-name="ifm_p_ifm">Wat doet het naar uw mening voor het vertrouwen in de rechtsstaat dat sinds 2001 couperen verboden is en het toch nog systematisch gebeurt binnen de KVTH?</text:p>
      <text:p text:style-name="ifm_p_mt.3.76mm_ifm">Vraag 13</text:p>
      <text:p text:style-name="ifm_p_ifm">Wat vindt u ervan dat alle kampioenen op http://www.kvthgelderland.nl/fotos.html geen staart hebben en keurt u dit af?</text:p>
      <text:p text:style-name="ifm_p_mt.3.76mm_ifm">Vraag 14</text:p>
      <text:p text:style-name="ifm_p_ifm">Indien er een nieuwe vereniging voor trekpaarden ontstaat die wel het couperen van paardenstaarten actief tegengaat en het hebben van een staart als criterium bij keuringen voert, bent u dan bereid hen een stamboekerkenning te geven?</text:p>
      <text:p text:style-name="ifm_p_mt.3.76mm_ifm">Vraag 15</text:p>
      <text:p text:style-name="ifm_p_ifm">Bent u bereid de stamboekerkenning van de KVTH te laten vervallen, als zij in 2014 nog steeds niet heeft opgenomen dat het hebben van een staart een criterium is bij jurering conform de regel van de Koninklijke Nederlandse Hippische Sportbond (KNHS)?</text:p>
      <text:p text:style-name="ifm_p_mt.3.76mm_ifm">Vraag 16</text:p>
      <text:p text:style-name="ifm_p_ifm">Bent u bereid de stamboekerkenning van de KVTH te laten vervallen als er een andere vereniging opstaat die op een betere wijze couperen tegen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coupeerde paardenstaarten binnen de geledingen van de Koninklijke Vereniging "Het Nederlandse Trekpaard en De Haflinger"</dc:title>
    <meta:user-defined meta:name="OVERHEIDop.ParlID/DC.identifier">kv-tk-2013Z23143</meta:user-defined>
    <meta:user-defined meta:name="OVERHEIDop.vraagnummer">2013Z2314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1-26</meta:user-defined>
    <meta:user-defined meta:name="OVERHEID.StatenGeneraal/DC.creator">Tweede Kamer der Staten-Generaal</meta:user-defined>
    <dc:language>nl</dc:language>
    <meta:user-defined meta:name="DCTERMS.alternative"/>
    <meta:user-defined meta:name="DC.title">Gecoupeerde paardenstaarten binnen de geledingen van de Koninklijke Vereniging "Het Nederlandse Trekpaard en De Haflinger"</meta:user-defined>
    <meta:user-defined meta:name="DCTERMS.W3CDTF/DCTERMS.available">2013-11-26</meta:user-defined>
    <meta:user-defined meta:name="OVERHEIDop.publicationName">Kamervragen zonder antwoord</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