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303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3034</text:p>
      <text:p text:style-name="ifm_p_font.roman_mt.3.76mm_ifm">Vragen van het lid <text:span text:style-name="ifm_span_font.bold_ifm">Agema</text:span> (PVV) aan de Staatssecretaris van Volksgezondheid, Welzijn en Sport over <text:span text:style-name="ifm_span_font.italic_ifm">het financieren van dure hobby’s met zorggeld</text:span> (ingezonden 25 november 2013).</text:p>
      <text:p text:style-name="ifm_p_mt.3.76mm_ifm">Vraag 1</text:p>
      <text:p text:style-name="ifm_p_ifm">Bent u bekend met het bericht «Zorggeld financierde dure hobby’s»?<text:note text:id="ID-2013Z23034-d38e57" text:note-class="footnote"><text:note-citation text:label="1 ">1</text:note-citation><text:note-body><text:p text:style-name="ifm_p_font.normal_size.6.93pt_mt..5mm_indent.-0.1161in_mleft.0.1161in_ifm">http://m.nos.nl/artikel/578058</text:p></text:note-body></text:note></text:p>
      <text:p text:style-name="ifm_p_mt.3.76mm_ifm">Vraag 2</text:p>
      <text:p text:style-name="ifm_p_ifm">Klopt het dat de bestuurder van zorginstelling SGL is aangehouden op verdenking van stelselmatige fraude met zorggeld? Deelt u de mening dat het verwerpelijk is wanneer geld, dat bedoeld is voor zorg, door een bestuurder wordt uitgegeven aan privézaken?</text:p>
      <text:p text:style-name="ifm_p_mt.3.76mm_ifm">Vraag 3</text:p>
      <text:p text:style-name="ifm_p_ifm">Klopt het dat deze zorginstelling nu in de financiële problemen zit? Zo ja, welke stappen neemt u om de zorg voor gehandicapte kinderen te garanderen zodat zij niet de dupe worden van de frauderende bestuurder?</text:p>
      <text:p text:style-name="ifm_p_mt.3.76mm_ifm">Vraag 4</text:p>
      <text:p text:style-name="ifm_p_ifm">Bent u bereid te bewerkstelligen dat, in het geval van aangetoonde fraude, niet alleen het gefraudeerde geld maar ook een boete, opgelegd aan de bestuurder, ten goede moet komen aan de zorginstelling?</text:p>
      <text:p text:style-name="ifm_p_mt.3.76mm_ifm">Vraag 5</text:p>
      <text:p text:style-name="ifm_p_ifm">Deelt u de mening dat frauderende zorgbestuurders nooit meer een bestuurlijke functie (al dan niet) in de zorg mogen vervullen? Zo ja, hoe gaat u dat bewerkstelli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financieren van dure hobby’s met zorggeld</dc:title>
    <meta:user-defined meta:name="OVERHEIDop.ParlID/DC.identifier">kv-tk-2013Z23034</meta:user-defined>
    <meta:user-defined meta:name="OVERHEIDop.vraagnummer">2013Z2303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Agema</meta:user-defined>
    <meta:user-defined meta:name="OVERHEIDop.vergaderjaar">2013-2014</meta:user-defined>
    <meta:user-defined meta:name="DCTERMS.W3CDTF/OVERHEIDop.datumIndiening">2013-11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financieren van dure hobby’s met zorggeld</meta:user-defined>
    <meta:user-defined meta:name="DCTERMS.W3CDTF/DCTERMS.available">2013-11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1-2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