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033</text:p>
      <text:p text:style-name="ifm_p_font.roman_mt.3.76mm_ifm">Vragen van het lid <text:span text:style-name="ifm_span_font.bold_ifm">Beertema</text:span> (PVV) aan de Minister van Onderwijs, Cultuur en Wetenschap over <text:span text:style-name="ifm_span_font.italic_ifm">het bericht dat een leerling mogelijk is doodgepest op de Horeca Vakschool Rotterdam</text:span> (ingezonden 25 november 2013).</text:p>
      <text:p text:style-name="ifm_p_mt.3.76mm_ifm">Vraag 1</text:p>
      <text:p text:style-name="ifm_p_ifm">Bent u bekend met het bericht «Onderzoek zelfdoding 16-jarige na pesten»<text:note text:id="ID-2013Z23033-d38e57" text:note-class="footnote"><text:note-citation text:label="1 ">1</text:note-citation><text:note-body><text:p text:style-name="ifm_p_font.normal_size.6.93pt_mt..5mm_indent.-0.1161in_mleft.0.1161in_ifm">Algemeen Dagblad, 21 november 2013; http://www.ad.nl/ad/nl/1038/Rotterdam/article/detail/3548683/2013/11/21/Onderzoek-zelfdoding-16-jarige-na-pesten.dhtml.</text:p></text:note-body></text:note> en met de column van Hugo Borst?<text:note text:id="ID-2013Z23033-d38e66" text:note-class="footnote"><text:note-citation text:label="2 ">2</text:note-citation><text:note-body><text:p text:style-name="ifm_p_font.normal_size.6.93pt_mt..5mm_indent.-0.1161in_mleft.0.1161in_ifm">Algemeen Dagblad, 20 november 2013.</text:p></text:note-body></text:note></text:p>
      <text:p text:style-name="ifm_p_mt.3.76mm_ifm">Vraag 2</text:p>
      <text:p text:style-name="ifm_p_ifm">Hoe beoordeelt u de discrepantie tussen de uitspraak van de vader van het slachtoffer dat hij regelmatig de school informeerde over jarenlange verbale en fysieke agressie tegen zijn zoon, en die van de school die stelt geen enkele aanwijzing te hebben gehad dat er sprake was van pesten?</text:p>
      <text:p text:style-name="ifm_p_mt.3.76mm_ifm">Vraag 3</text:p>
      <text:p text:style-name="ifm_p_ifm">Onderkent u dat in veel scholen de protocollen zoals die in beleidsplannen zijn geformuleerd prima in orde zijn, maar dat ze in de dagelijkse praktijk niet worden gehanteerd? Is dat in deze school het geval?</text:p>
      <text:p text:style-name="ifm_p_mt.3.76mm_ifm">Vraag 4</text:p>
      <text:p text:style-name="ifm_p_ifm">Deelt u de mening dat als de pesters veel eerder zouden zijn geïdentificeerd en bestraft, ondermeer door verwijdering van school, deze verschrikkelijke afloop misschien voorkomen had kunnen worden? Zo ja, waarom is dan juist de mogelijkheid om de daders te straffen uit de plannen voor de nieuwe wet- en regelgeving gehoud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leerling mogelijk is doodgepest op de Horeca Vakschool Rotterdam</dc:title>
    <meta:user-defined meta:name="OVERHEIDop.ParlID/DC.identifier">kv-tk-2013Z23033</meta:user-defined>
    <meta:user-defined meta:name="OVERHEIDop.vraagnummer">2013Z23033</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3-2014</meta:user-defined>
    <meta:user-defined meta:name="DCTERMS.W3CDTF/OVERHEIDop.datumIndiening">2013-11-25</meta:user-defined>
    <meta:user-defined meta:name="OVERHEID.StatenGeneraal/DC.creator">Tweede Kamer der Staten-Generaal</meta:user-defined>
    <dc:language>nl</dc:language>
    <meta:user-defined meta:name="DCTERMS.alternative"/>
    <meta:user-defined meta:name="DC.title">Het bericht dat een leerling mogelijk is doodgepest op de Horeca Vakschool Rotterdam</meta:user-defined>
    <meta:user-defined meta:name="DCTERMS.W3CDTF/DCTERMS.available">2013-11-25</meta:user-defined>
    <meta:user-defined meta:name="OVERHEIDop.publicationName">Kamervragen zonder antwoord</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