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032</text:p>
      <text:p text:style-name="ifm_p_font.roman_mt.3.76mm_ifm">Vragen van het lid <text:span text:style-name="ifm_span_font.bold_ifm">Leijten</text:span> (SP) aan de Staatssecretaris van Volksgezondheid, Welzijn en Sport over <text:span text:style-name="ifm_span_font.italic_ifm">het massaontslag bij zorginstelling Philadelphia</text:span> (ingezonden 25 november 2013).</text:p>
      <text:p text:style-name="ifm_p_mt.3.76mm_ifm">Vraag 1</text:p>
      <text:p text:style-name="ifm_p_ifm">Wat was uw eerste reactie toen u hoorde over het aangekondigde massaontslag bij zorginstelling Philadelphia?<text:note text:id="ID-2013Z23032-d38e57" text:note-class="footnote"><text:note-citation text:label="1 ">1</text:note-citation><text:note-body><text:p text:style-name="ifm_p_font.normal_size.6.93pt_mt..5mm_indent.-0.1161in_mleft.0.1161in_ifm">«900 banen weg bij Philadephia» De Telegraaf 20 november 2013</text:p></text:note-body></text:note></text:p>
      <text:p text:style-name="ifm_p_mt.3.76mm_ifm">Vraag 2</text:p>
      <text:p text:style-name="ifm_p_ifm">Erkent u dat dit massaontslag grote consequenties heeft voor cliënten en bewoners van Philadelphia? Kunt u uw antwoord toelichten?</text:p>
      <text:p text:style-name="ifm_p_mt.3.76mm_ifm">Vraag 3</text:p>
      <text:p text:style-name="ifm_p_ifm">Hebben cliënten, bewoners en personeelsleden inspraak gehad bij de besluitvorming over dit massaontslag? Zo ja, op welke wijze? Zo nee, waarom niet, en wat vindt u hiervan?</text:p>
      <text:p text:style-name="ifm_p_mt.3.76mm_ifm">Vraag 4</text:p>
      <text:p text:style-name="ifm_p_ifm">Wat vindt u er van dat Philadelphia zegt dat zij vrijwilligers zal gaan inzetten voor de professionele zorgtaken? Kunt u uw antwoord toelichten?</text:p>
      <text:p text:style-name="ifm_p_mt.3.76mm_ifm">Vraag 5</text:p>
      <text:p text:style-name="ifm_p_ifm">Vindt u het verantwoord dat de 900 deskundige medewerkers vervangen worden door vrijwilligers en digitale hulpmiddelen? Past dit in uw visie van een goede kwalitatieve zorg, en zorg op maat? Kunt u uw antwoord toelichten?</text:p>
      <text:p text:style-name="ifm_p_mt.3.76mm_ifm">Vraag 6</text:p>
      <text:p text:style-name="ifm_p_ifm">Bekruipt u ook een dejavugevoel bij dit massaontslag als u terugdenkt aan het massaontslag bij Sensire thuiszorg? Zo neen, waarom niet?</text:p>
      <text:p text:style-name="ifm_p_mt.3.76mm_ifm">Vraag 7</text:p>
      <text:p text:style-name="ifm_p_ifm">Erkent u dat, net als bij het massaontslag bij Sensire, ook bij het aangekondigde massaontslag van Philadelphia sprake is van behoud van werk en van financiële middelen, enkel van een andere invulling van dat werk? Zo neen, waarom niet?</text:p>
      <text:p text:style-name="ifm_p_mt.3.76mm_ifm">Vraag 8</text:p>
      <text:p text:style-name="ifm_p_ifm">Erkent u dat, net als bij het massaontslag bij Sensire, zorginstelling Philadelphia de onzekere toekomst met betrekking tot de zorg als reden aangeeft voor de «noodzaak» voor massaontslag? Zo neen, waarom niet? Zo ja, bent u het met deze reden eens?</text:p>
      <text:p text:style-name="ifm_p_mt.3.76mm_ifm">Vraag 9</text:p>
      <text:p text:style-name="ifm_p_ifm">Heeft Philadelphia een ontslagvergunning bij het Uitvoeringsorgaan Werknemersverzekeringen (UWV) aangevraagd? Zo ja, acht u deze vergunning kansrijk, met zicht op de parallellen met de situatie bij Sensire?</text:p>
      <text:p text:style-name="ifm_p_mt.3.76mm_ifm">Vraag 10</text:p>
      <text:p text:style-name="ifm_p_ifm">Bent u bereid het UWV te wijzen op de schijnconstructie die Philadelphia toepast met betrekking tot de inzet van professioneel werk, namelijk dat zij betaalde krachten ontslaat door deze te laten vervangen door vrijwilligers? Kunt u uw antwoord toelichten?</text:p>
      <text:p text:style-name="ifm_p_mt.3.76mm_ifm">Vraag 11</text:p>
      <text:p text:style-name="ifm_p_ifm">Bent u bereid het UWV te verzoeken in deze situatie geen vergunning tot massaontslag te verlenen? Kunt u uw antwoord toelichten?</text:p>
      <text:p text:style-name="ifm_p_mt.3.76mm_ifm">Vraag 12</text:p>
      <text:p text:style-name="ifm_p_ifm">Hoe verhouden de ontslagen en de sluiting van zorginstellingen zich met de eerste pijler in uw visie op de langdurige zorg, namelijk een betere kwaliteit van zorg, en dat mensen kunnen wonen in een instelling die rekening houdt met de menselijke waardigheid? Kunt u uw antwoord toelichten?</text:p>
      <text:p text:style-name="ifm_p_mt.3.76mm_ifm">Vraag 13</text:p>
      <text:p text:style-name="ifm_p_ifm">In hoeverre passen deze bezuinigingen en ontslagen in de zorg in de derde pijler in een meer betrokken samenleving, waarin waardig omgegaan wordt met kwetsbare mensen? Kunt u uw antwoord toelichten?</text:p>
      <text:p text:style-name="ifm_p_mt.3.76mm_ifm">Vraag 14</text:p>
      <text:p text:style-name="ifm_p_ifm">Vindt u dat dit massaontslag bijdraagt aan menselijke waardigheid van zorgbehoevende mensen en zorgverleners? Kunt u uw antwoord toelichten?</text:p>
      <text:p text:style-name="ifm_p_mt.3.76mm_ifm">Vraag 15</text:p>
      <text:p text:style-name="ifm_p_ifm">Hebben de bestuurders van Philadelphia ook aangekondigd zelf bij te dragen aan de financiële problemen, waardoor zij zich genoodzaakt zien tot het massaontslag?<text:note text:id="ID-2013Z23032-d38e150" text:note-class="footnote"><text:note-citation text:label="2 ">2</text:note-citation><text:note-body><text:p text:style-name="ifm_p_font.normal_size.6.93pt_mt..5mm_indent.-0.1161in_mleft.0.1161in_ifm">Mevrouw Prins van Philadelphia verdiende 234.621 in 2012. De heer Zwart verdiende 220.410 in 2012. Bron: Jaarrekening 2012, Philadelphia via www.jaarverslagenzorg.nl</text:p></text:note-body></text:note></text:p>
      <text:p text:style-name="ifm_p_mt.3.76mm_ifm">Vraag 16</text:p>
      <text:p text:style-name="ifm_p_ifm">Is er voor personeelsleden die met massaontslag gaan ook een vertrekbonus van 83.400 euro weggelegd, zoals voor de vorig jaar vertrokken bestuurder L.P.J.M Vellemann?<text:note text:id="ID-2013Z23032-d38e165" text:note-class="footnote"><text:note-citation text:label="3 ">3</text:note-citation><text:note-body><text:p text:style-name="ifm_p_font.normal_size.6.93pt_mt..5mm_indent.-0.1161in_mleft.0.1161in_ifm">Jaarrekening 2012, Philadelphia via www.jaarverslagenzorg.nl</text:p></text:note-body></text:note></text:p>
      <text:p text:style-name="ifm_p_mt.3.76mm_ifm">Vraag 17</text:p>
      <text:p text:style-name="ifm_p_ifm">Kunt u uitleggen dat een zorginstelling met 45 miljoen euro eigen vermogen, en een winst (positief resultaat) van 7 miljoen euro over 2012, zoveel ontslagen aankondigt?</text:p>
      <text:p text:style-name="ifm_p_mt.3.76mm_ifm">Vraag 18</text:p>
      <text:p text:style-name="ifm_p_ifm">Gaat u zich tot het uiterste inspannen om het ontslag van 900 mensen te voorkomen?</text:p>
      <text:p text:style-name="ifm_p_mt.3.76mm_ifm">Vraag 19</text:p>
      <text:p text:style-name="ifm_p_ifm">Wilt u deze vragen beantwoorden voor het algemeen overleg Arbeidsmarktbeleid op 28 nov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assaontslag bij zorginstelling Philadelphia</dc:title>
    <meta:user-defined meta:name="OVERHEIDop.ParlID/DC.identifier">kv-tk-2013Z23032</meta:user-defined>
    <meta:user-defined meta:name="OVERHEIDop.vraagnummer">2013Z2303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1-25</meta:user-defined>
    <meta:user-defined meta:name="OVERHEID.StatenGeneraal/DC.creator">Tweede Kamer der Staten-Generaal</meta:user-defined>
    <dc:language>nl</dc:language>
    <meta:user-defined meta:name="DCTERMS.alternative"/>
    <meta:user-defined meta:name="DC.title">Het massaontslag bij zorginstelling Philadelphia</meta:user-defined>
    <meta:user-defined meta:name="DCTERMS.W3CDTF/DCTERMS.available">2013-11-25</meta:user-defined>
    <meta:user-defined meta:name="OVERHEIDop.publicationName">Kamervragen zonder antwoord</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