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0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029</text:p>
      <text:p text:style-name="ifm_p_font.roman_mt.3.76mm_ifm">Vragen van het lid <text:span text:style-name="ifm_span_font.bold_ifm">Van der Steur</text:span> (VVD) aan de minister van Veiligheid en Justitie over <text:span text:style-name="ifm_span_font.italic_ifm">de gevolgen van een uitspraak van de Afdeling bestuursrechtspraak van de Raad van State over de rol van KNSA</text:span> (ingezonden 25 november 2013).</text:p>
      <text:p text:style-name="ifm_p_mt.3.76mm_ifm">Vraag 1</text:p>
      <text:p text:style-name="ifm_p_ifm">Heeft u kennisgenomen van de uitspraak van de Afdeling Bestuursrechtspraak van de Raad van State van 20 november 2013 waarin de verplichte aansluiting van een schietvereniging bij de Koninklijke Nederlandse Schutters Associatie (KNSA) en het daaraan ontleende vereiste voor een individueel wapenverlof in strijd wordt verklaard met artikel 11 Europees Verdrag tot bescherming van de rechten van de mens en de fundamentele vrijheden?<text:note text:id="ID-2013Z23029-d38e57" text:note-class="footnote"><text:note-citation text:label="1 ">1</text:note-citation><text:note-body><text:p text:style-name="ifm_p_font.normal_size.6.93pt_mt..5mm_indent.-0.1161in_mleft.0.1161in_ifm">Afdeling bestuursrechtspraak van de Raad van State, 20 november 2013, staatssecretaris van Veiligheid en Justitie/Vereniging SV de Bunker, zaak nr. 201207897/1/A3 (http://www.raadvanstate.nl/uitspraken/zoeken-in-uitspraken/tekst-uitspraak.html?id=76666&amp;summary_only=)</text:p></text:note-body></text:note></text:p>
      <text:p text:style-name="ifm_p_mt.3.76mm_ifm">Vraag 2</text:p>
      <text:p text:style-name="ifm_p_ifm">Voor welke taken die de KNSA zijn toebedeeld in de Wet wapens en munitie, de Regeling wapens en munitie en de Circulaire wapens en munitie heeft deze uitspraak gevolg?</text:p>
      <text:p text:style-name="ifm_p_mt.3.76mm_ifm">Vraag 3</text:p>
      <text:p text:style-name="ifm_p_ifm">Acht u een herziening van deze regelgeving noodzakelijk naar aanleiding van deze ui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volgen van een uitspraak van de Afdeling bestuursrechtspraak van de Raad van State over de rol van KNSA</dc:title>
    <meta:user-defined meta:name="OVERHEIDop.ParlID/DC.identifier">kv-tk-2013Z23029</meta:user-defined>
    <meta:user-defined meta:name="OVERHEIDop.vraagnummer">2013Z23029</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vergaderjaar">2013-2014</meta:user-defined>
    <meta:user-defined meta:name="DCTERMS.W3CDTF/OVERHEIDop.datumIndiening">2013-11-25</meta:user-defined>
    <meta:user-defined meta:name="OVERHEID.StatenGeneraal/DC.creator">Tweede Kamer der Staten-Generaal</meta:user-defined>
    <dc:language>nl</dc:language>
    <meta:user-defined meta:name="DCTERMS.alternative"/>
    <meta:user-defined meta:name="DC.title">De gevolgen van een uitspraak van de Afdeling bestuursrechtspraak van de Raad van State over de rol van KNSA</meta:user-defined>
    <meta:user-defined meta:name="DCTERMS.W3CDTF/DCTERMS.available">2013-11-25</meta:user-defined>
    <meta:user-defined meta:name="OVERHEIDop.publicationName">Kamervragen zonder antwoord</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