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028</text:p>
      <text:p text:style-name="ifm_p_font.roman_mt.3.76mm_ifm">Vragen van het lid <text:span text:style-name="ifm_span_font.bold_ifm">Jasper van Dijk</text:span> (SP) aan de staatssecretaris van Onderwijs, Cultuur en Wetenschap over <text:span text:style-name="ifm_span_font.italic_ifm">grote klassen</text:span> (ingezonden 25 november 2013).</text:p>
      <text:p text:style-name="ifm_p_mt.3.76mm_ifm">Vraag 1</text:p>
      <text:p text:style-name="ifm_p_ifm">Bent u bekend met de uitzending van EenVandaag waarin 41% van de middelbare scholieren zegt dat er teveel leerlingen in hun klas zitten om goed onderwijs te krijgen en 59% zegt dat de klas te groot is om nog goed onderwijs te krijgen?<text:note text:id="ID-2013Z23028-d38e57" text:note-class="footnote"><text:note-citation text:label="1 ">1</text:note-citation><text:note-body><text:p text:style-name="ifm_p_font.normal_size.6.93pt_mt..5mm_indent.-0.1161in_mleft.0.1161in_ifm">http://1vjongerenpanel.eenvandaag.nl/uitslagen/47701/scholieren_te_grote_klas_om_goed_les_te_krijgen_</text:p></text:note-body></text:note> Wat is uw reactie op deze uitzending?</text:p>
      <text:p text:style-name="ifm_p_mt.3.76mm_ifm">Vraag 2</text:p>
      <text:p text:style-name="ifm_p_ifm">Erkent u dat niet alleen leraren, maar ook leerlingen last hebben van de te grote klassen?</text:p>
      <text:p text:style-name="ifm_p_mt.3.76mm_ifm">Vraag 3</text:p>
      <text:p text:style-name="ifm_p_ifm">Welke invloed op de klassengrootte verwacht u van de invoering van het Passend Onderwijs, gezien het feit dat hiervoor geen extra gelden beschikbaar komen?</text:p>
      <text:p text:style-name="ifm_p_mt.3.76mm_ifm">Vraag 4</text:p>
      <text:p text:style-name="ifm_p_ifm">Deelt u de mening dat schoolleiders soms noodgedwongen kiezen voor grotere klassen vanwege jarenlange stille bezuinigingen?<text:note text:id="ID-2013Z23028-d38e84" text:note-class="footnote"><text:note-citation text:label="2 ">2</text:note-citation><text:note-body><text:p text:style-name="ifm_p_font.normal_size.6.93pt_mt..5mm_indent.-0.1161in_mleft.0.1161in_ifm">http://poraad.nl/node/5668</text:p></text:note-body></text:note></text:p>
      <text:p text:style-name="ifm_p_mt.3.76mm_ifm">Vraag 5</text:p>
      <text:p text:style-name="ifm_p_ifm">Wie bepaalt op school de omvang van de klassengrootte? Op wat voor manier kunnen leerlingen, leraren en ouders invloed uitoefenen op de klassengrootte?</text:p>
      <text:p text:style-name="ifm_p_mt.3.76mm_ifm">Vraag 6</text:p>
      <text:p text:style-name="ifm_p_ifm">Erkent u dat schoolbestuurders (vanwege tekortschietende financiering) voor grotere klassen kunnen kiezen, zelfs als leraren, leerlingen en ouders dat niet willen?</text:p>
      <text:p text:style-name="ifm_p_mt.3.76mm_ifm">Vraag 7</text:p>
      <text:p text:style-name="ifm_p_ifm">Is het niet erg makkelijk om te zeggen dat leerlingen het moeten «laten merken» als het «de spuigaten uitloopt»? Bij wie moeten zij dat laten merken en wat moeten zij doen als dit niets oplevert?<text:note text:id="ID-2013Z23028-d38e111" text:note-class="footnote"><text:note-citation text:label="3 ">3</text:note-citation><text:note-body><text:p text:style-name="ifm_p_font.normal_size.6.93pt_mt..5mm_indent.-0.1161in_mleft.0.1161in_ifm">http://1vjongerenpanel.eenvandaag.nl/uitslagen/47845/politieke_reacties_op_onderzoek_klassengrootte</text:p></text:note-body></text:note></text:p>
      <text:p text:style-name="ifm_p_mt.3.76mm_ifm">Vraag 8</text:p>
      <text:p text:style-name="ifm_p_ifm">Hoe groot is volgens u een klas van «acceptabele omvang»? Wanneer is een klas dat niet meer?</text:p>
      <text:p text:style-name="ifm_p_mt.3.76mm_ifm">Vraag 9</text:p>
      <text:p text:style-name="ifm_p_ifm">Kunt u voorbeelden geven van een acceptabele klassengrootte in de verschillende leerjaren van het primair en voortgezet onderwijs? Is een 2-Havo klas met 32 leerlingen acceptabel? Is een Groep 3 met 28 leerlingen acceptabel?</text:p>
      <text:p text:style-name="ifm_p_mt.3.76mm_ifm">Vraag 10</text:p>
      <text:p text:style-name="ifm_p_ifm">Deelt u de mening dat er in grote klassen minder mogelijkheden zijn om extra aandacht te besteden aan excellentie of aan leerlingen die om andere reden extra aandacht vragen?</text:p>
      <text:p text:style-name="ifm_p_mt.3.76mm_ifm">Vraag 11</text:p>
      <text:p text:style-name="ifm_p_ifm">Hoe oordeelt u over het Burgerinitiatief van Leraren in Actie? Is dit niet het zoveelste bewijs dat het verkeerd gaat met de grote klassen in het onderwijs?<text:note text:id="ID-2013Z23028-d38e143" text:note-class="footnote"><text:note-citation text:label="4 ">4</text:note-citation><text:note-body><text:p text:style-name="ifm_p_font.normal_size.6.93pt_mt..5mm_indent.-0.1161in_mleft.0.1161in_ifm">www.stopdeovervolleklassen.nl</text:p></text:note-body></text:note></text:p>
      <text:p text:style-name="ifm_p_mt.3.76mm_ifm">Vraag 12</text:p>
      <text:p text:style-name="ifm_p_ifm">Bent u bereid mee te denken over een stappenplan om de (grootste) klassen klein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rote klassen</dc:title>
    <meta:user-defined meta:name="OVERHEIDop.ParlID/DC.identifier">kv-tk-2013Z23028</meta:user-defined>
    <meta:user-defined meta:name="OVERHEIDop.vraagnummer">2013Z2302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11-25</meta:user-defined>
    <meta:user-defined meta:name="OVERHEID.StatenGeneraal/DC.creator">Tweede Kamer der Staten-Generaal</meta:user-defined>
    <dc:language>nl</dc:language>
    <meta:user-defined meta:name="DCTERMS.alternative"/>
    <meta:user-defined meta:name="DC.title">Grote klassen</meta:user-defined>
    <meta:user-defined meta:name="DCTERMS.W3CDTF/DCTERMS.available">2013-11-25</meta:user-defined>
    <meta:user-defined meta:name="OVERHEIDop.publicationName">Kamervragen zonder antwoord</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