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29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2944</text:p>
      <text:p text:style-name="ifm_p_font.roman_mt.3.76mm_ifm">Vragen van het lid <text:span text:style-name="ifm_span_font.bold_ifm">Thieme</text:span> (PvdD) aan de Staatssecretaris van Economische Zaken over <text:span text:style-name="ifm_span_font.italic_ifm">de angorawolproductie</text:span> (ingezonden 22 november 2013).</text:p>
      <text:p text:style-name="ifm_p_mt.3.76mm_ifm">Vraag 1</text:p>
      <text:p text:style-name="ifm_p_ifm">Bent u op de hoogte van de schokkende beelden, waarin de omstandigheden van de productie van angorawol van konijnen te zien zijn?<text:note text:id="ID-2013Z22944-d38e57" text:note-class="footnote"><text:note-citation text:label="1 ">1</text:note-citation><text:note-body><text:p text:style-name="ifm_p_font.normal_size.6.93pt_mt..5mm_indent.-0.1161in_mleft.0.1161in_ifm">http://www.trouw.nl/tr/nl/4332/Groen/article/detail/3548318/2013/11/20/Filmpje-kaalgeplukt-konijn-als-protest-tegen-dierenmishandeling.dhtml</text:p></text:note-body></text:note></text:p>
      <text:p text:style-name="ifm_p_mt.3.76mm_ifm">Vraag 2</text:p>
      <text:p text:style-name="ifm_p_ifm">Kunt u bevestigen dat 90 procent van de wereldproductie van angorawol van konijnen uit China komt en dat Nederland deze producten importeert? Zo ja, wat is het volume? Indien u niet kunt aangeven hoeveel angorawol(producten) worden geïmporteerd, bent u bereid om dit te gaan registreren? Zo ja, op welke termijn? Zo nee, waarom niet?</text:p>
      <text:p text:style-name="ifm_p_mt.3.76mm_ifm">Vraag 3</text:p>
      <text:p text:style-name="ifm_p_ifm">Deelt u de mening dat het onacceptabel is dat er in Nederland producten worden verkocht afkomstig van konijnen, waarvan op gewelddadige wijze de vacht van het lijf getrokken wordt, zoals in de beelden te zien is?</text:p>
      <text:p text:style-name="ifm_p_mt.3.76mm_ifm">Vraag 4</text:p>
      <text:p text:style-name="ifm_p_ifm">Bent u ervan op de hoogte dat er in de EU-lidstaten België, Denemarken, Zweden en Italië een nationaal importverbod van kracht is op een aantal materialen van dierlijke herkomst (recentelijk op honden- en kattenbont) op grond van dierenwelzijns- en ethische overwegingen en bent u bereid voorbereidingen te treffen voor een nationaal importverbod op angorawol van konijnen? Zo ja, op welke termijn en wijze? Zo nee, kunt u aangeven waarom niet?</text:p>
      <text:p text:style-name="ifm_p_mt.3.76mm_ifm">Vraag 5</text:p>
      <text:p text:style-name="ifm_p_ifm">Bent u van plan om u in Europa in te zetten voor een Europees importverbod op angorawol van konijnen? Zo ja, welke stappen gaat u ondernemen? Zo nee, waarom niet?</text:p>
      <text:p text:style-name="ifm_p_mt.3.76mm_ifm">Vraag 6</text:p>
      <text:p text:style-name="ifm_p_ifm">Is er een etiketteringsplicht voor kleding gemaakt van angorawol van konijnen? Zo nee, bent u bereid een gespecificeerde etiketteringsplicht in te voeren voor alle dierlijke producten in lijn met de etiketteringsplicht in Zwitserland, opdat consumenten in de huidige situatie tenminste de kans krijgen om een andere aankoopkeuze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angorawolproductie</dc:title>
    <meta:user-defined meta:name="OVERHEIDop.ParlID/DC.identifier">kv-tk-2013Z22944</meta:user-defined>
    <meta:user-defined meta:name="OVERHEIDop.vraagnummer">2013Z22944</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3-2014</meta:user-defined>
    <meta:user-defined meta:name="DCTERMS.W3CDTF/OVERHEIDop.datumIndiening">2013-11-22</meta:user-defined>
    <meta:user-defined meta:name="OVERHEID.StatenGeneraal/DC.creator">Tweede Kamer der Staten-Generaal</meta:user-defined>
    <dc:language>nl</dc:language>
    <meta:user-defined meta:name="DCTERMS.alternative"/>
    <meta:user-defined meta:name="DC.title">De angorawolproductie</meta:user-defined>
    <meta:user-defined meta:name="DCTERMS.W3CDTF/DCTERMS.available">2013-11-22</meta:user-defined>
    <meta:user-defined meta:name="OVERHEIDop.publicationName">Kamervragen zonder antwoord</meta:user-defined>
    <meta:user-defined meta:name="OVERHEID.Organisatietype/OVERHEID.organisationType">staten generaal</meta:user-defined>
    <meta:user-defined meta:name="DCTERMS.W3CDTF/DCTERMS.issued">2013-11-2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