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9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902</text:p>
      <text:p text:style-name="ifm_p_font.roman_mt.3.76mm_ifm">Vragen van het lid <text:span text:style-name="ifm_span_font.bold_ifm">Thieme</text:span> (PvdD) aan de Staatssecretaris van Economische Zaken over <text:span text:style-name="ifm_span_font.italic_ifm">het gebruik van de geboortekrik</text:span> (ingezonden 22 november 2013).</text:p>
      <text:p text:style-name="ifm_p_mt.3.76mm_ifm">Vraag 1</text:p>
      <text:p text:style-name="ifm_p_ifm">Kent u het artikel «Verboden geboortekrik populair»?<text:note text:id="ID-2013Z22902-d38e57" text:note-class="footnote"><text:note-citation text:label="1 ">1</text:note-citation><text:note-body><text:p text:style-name="ifm_p_font.normal_size.6.93pt_mt..5mm_indent.-0.1161in_mleft.0.1161in_ifm">Brabants Dagblad en andere Wegener kranten, 21 november 2013</text:p></text:note-body></text:note></text:p>
      <text:p text:style-name="ifm_p_mt.3.76mm_ifm">Vraag 2</text:p>
      <text:p text:style-name="ifm_p_ifm">Is het waar dat zowel veehouders als dierenartsen op grote schaal gebruikmaken van de geboortekrik om geboortes te forceren? Zo ja, beschikt u over betrouwbare cijfers over dit illegale gebruik of bent u bereid daar onderzoek naar te doen? Zo nee, op welke gegevens baseert u dat?</text:p>
      <text:p text:style-name="ifm_p_mt.3.76mm_ifm">Vraag 3</text:p>
      <text:p text:style-name="ifm_p_ifm">Klopt het dat er nooit wordt gecontroleerd op het gebruik van de verboden geboortekrik?</text:p>
      <text:p text:style-name="ifm_p_mt.3.76mm_ifm">Vraag 4</text:p>
      <text:p text:style-name="ifm_p_ifm">Hoe vaak is de afgelopen 12 maanden door de Nederlandse Voedsel- en Warenautoriteit (NVWA) het gebruik van de geboortekrik geconstateerd en wat is het handhavingsbeleid op het gebruik van de geboortekrik?</text:p>
      <text:p text:style-name="ifm_p_mt.3.76mm_ifm">Vraag 5</text:p>
      <text:p text:style-name="ifm_p_ifm">Hoe vaak is de afgelopen 12 maanden strafrechtelijk opgetreden tegen het gebruik van de geboortekrik en hoe vaak is een overtreding met een waarschuwing afgedaan?</text:p>
      <text:p text:style-name="ifm_p_mt.3.76mm_ifm">Vraag 6</text:p>
      <text:p text:style-name="ifm_p_ifm">Kunt u aangeven wat bij de totstandkoming van het verbod op het gebruik van krachttoestellen, zoals de krik, de reden is geweest voor het instellen van een verbod?</text:p>
      <text:p text:style-name="ifm_p_mt.3.76mm_ifm">Vraag 7</text:p>
      <text:p text:style-name="ifm_p_ifm">Wordt bijgehouden hoe vaak gekneusde of gebroken ribben, poten of ruggengraat, gescheurde middenrif en zenuwbeschadigingen, die leiden tot verlammingen, voorkomen en of die het gevolg zijn van het gebruik van trekkracht bij de geboorte? Zo ja, hoe vaak treedt dit letsel op bij kalveren? Zo nee, bent u bereid onderzoek te doen, zodat duidelijk is hoeveel kalveren en koeien letsel oplopen door gebruik van de geboortekrik?</text:p>
      <text:p text:style-name="ifm_p_mt.3.76mm_ifm">Vraag 8</text:p>
      <text:p text:style-name="ifm_p_ifm">Is het waar dat in de melkveehouderij sprake is van een toename in moeilijke geboortes? Zo ja, kunt u aangeven wat hiervan de onderliggende oorzaken zijn? Zo nee, op basis van welke onafhankelijke onderzoeken concludeert u dat?</text:p>
      <text:p text:style-name="ifm_p_mt.3.76mm_ifm">Vraag 9</text:p>
      <text:p text:style-name="ifm_p_ifm">Is het waar dat de afname in weidegang een deel van de toename in moeilijke geboortes zou kunnen verklaren, doordat de fysieke conditie van koeien op stal achteruit gaat? Zo nee, op basis van welke onafhankelijke onderzoeken concludeert u dat?</text:p>
      <text:p text:style-name="ifm_p_mt.3.76mm_ifm">Vraag 10</text:p>
      <text:p text:style-name="ifm_p_ifm">Is het waar dat in Nederland sprake is van een toenemende kalversterfte? Zo nee, op basis van welke onafhankelijke onderzoeken concludeert u dat?</text:p>
      <text:p text:style-name="ifm_p_mt.3.76mm_ifm">Vraag 11</text:p>
      <text:p text:style-name="ifm_p_ifm">Is het waar dat de kalversterfte in Nederland hoger ligt dan in de meeste andere landen, zoals uit onderzoek van dr. John Mee naar voren komt?<text:note text:id="ID-2013Z22902-d38e126" text:note-class="footnote"><text:note-citation text:label="2 ">2</text:note-citation><text:note-body><text:p text:style-name="ifm_p_font.normal_size.6.93pt_mt..5mm_indent.-0.1161in_mleft.0.1161in_ifm">http://www.wcds.ca/proc/2012/Manuscripts/Mee-2.pdf</text:p></text:note-body></text:note></text:p>
      <text:p text:style-name="ifm_p_mt.3.76mm_ifm">Vraag 12</text:p>
      <text:p text:style-name="ifm_p_ifm">Hoeveel kalveren sterven er per jaar in Nederland binnen hun eerste levensjaar?</text:p>
      <text:p text:style-name="ifm_p_mt.3.76mm_ifm">Vraag 13</text:p>
      <text:p text:style-name="ifm_p_ifm">Is het waar dat bij vleesveebedrijven de geboortekrik veel minder tot (nagenoeg) niet wordt gebruikt in gevallen van natuurlijke geboortes? Zo ja, hoe verklaart u dit en zou dit te maken kunnen hebben met het verschil in economische waarde tussen een vleeskalf en een kalf uit de melkveehouderij? Zo nee, op welke gegevens baseert u dat?</text:p>
      <text:p text:style-name="ifm_p_mt.3.76mm_ifm">Vraag 14</text:p>
      <text:p text:style-name="ifm_p_ifm">Deelt u de mening dat de economische waarde van een kalf niet doorslaggevend zou mogen zijn bij de keus of de geboortekrik wel of niet wordt ingezet? Zo nee, waarom niet?</text:p>
      <text:p text:style-name="ifm_p_mt.3.76mm_ifm">Vraag 15</text:p>
      <text:p text:style-name="ifm_p_ifm">Hoe verklaart u dat melkveehouders niet zouden weten dat het gebruik van de geboortekrik verboden is en 80 procent van de melkveehouders een geboortekrik bezit?<text:note text:id="ID-2013Z22902-d38e158" text:note-class="footnote"><text:note-citation text:label="3 ">3</text:note-citation><text:note-body><text:p text:style-name="ifm_p_font.normal_size.6.93pt_mt..5mm_indent.-0.1161in_mleft.0.1161in_ifm">http://www.ebbersmetalworks.nl/upload/files/Veeverlosser_Boerderij_juli_2012.pdf</text:p></text:note-body></text:note></text:p>
      <text:p text:style-name="ifm_p_mt.3.76mm_ifm">Vraag 16</text:p>
      <text:p text:style-name="ifm_p_ifm">Is de huidige praktijk met de geboortekrik voor u aanleiding om strenger te handhaven bij het verboden gebruik van de geboortekrik? Zo ja, welke stappen gaat u nemen om tot naleving van de wetgeving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de geboortekrik</dc:title>
    <meta:user-defined meta:name="OVERHEIDop.ParlID/DC.identifier">kv-tk-2013Z22902</meta:user-defined>
    <meta:user-defined meta:name="OVERHEIDop.vraagnummer">2013Z2290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3-11-22</meta:user-defined>
    <meta:user-defined meta:name="OVERHEID.StatenGeneraal/DC.creator">Tweede Kamer der Staten-Generaal</meta:user-defined>
    <dc:language>nl</dc:language>
    <meta:user-defined meta:name="DCTERMS.alternative"/>
    <meta:user-defined meta:name="DC.title">Het gebruik van de geboortekrik</meta:user-defined>
    <meta:user-defined meta:name="DCTERMS.W3CDTF/DCTERMS.available">2013-11-22</meta:user-defined>
    <meta:user-defined meta:name="OVERHEIDop.publicationName">Kamervragen zonder antwoord</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