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00</text:p>
      <text:p text:style-name="ifm_p_font.roman_mt.3.76mm_ifm">Vragen van het lid <text:span text:style-name="ifm_span_font.bold_ifm">Ouwehand</text:span> (PvdD) aan de staatssecretaris van Economische Zaken over <text:span text:style-name="ifm_span_font.italic_ifm">de bedreigde status van vissen door de jacht op nepkaviaar</text:span> (ingezonden 22 november 2013).</text:p>
      <text:p text:style-name="ifm_p_mt.3.76mm_ifm">Vraag 1</text:p>
      <text:p text:style-name="ifm_p_ifm">Bent u op de hoogte van de uitzending «Kaviaar» van de Keuringsdienst van Waarde van donderdag 7 november 2013, waarin in beeld wordt gebracht dat na het bijna uitsterven van de steur nu ook de snotolf (Cyclopterus lumpus) wordt bedreigd vanwege de jacht op kuit voor kaviaar?<text:note text:id="ID-2013Z22900-d38e60" text:note-class="footnote"><text:note-citation text:label="1 ">1</text:note-citation><text:note-body><text:p text:style-name="ifm_p_font.normal_size.6.93pt_mt..5mm_indent.-0.1161in_mleft.0.1161in_ifm">http://keuringsdienstvanwaarde.kro.nl/seizoenen/2013/afleveringen/07-11-2013</text:p></text:note-body></text:note></text:p>
      <text:p text:style-name="ifm_p_mt.3.76mm_ifm">Vraag 2</text:p>
      <text:p text:style-name="ifm_p_ifm">Is het waar dat deze vissoort inmiddels bedreigd wordt, doordat vrouwtjes in de paaitijd om hun kuit worden gedood en vervolgens levenloos overboord worden gegooid? Zo nee, hoe zit het dan en welke wetenschappelijke onderbouwing heeft u hiervoor? Zo ja, wat vindt u hiervan?</text:p>
      <text:p text:style-name="ifm_p_mt.3.76mm_ifm">Vraag 3</text:p>
      <text:p text:style-name="ifm_p_ifm">Wordt er ook in Nederlandse wateren op de snotolf gejaagd voor de productie van nepkaviaar? Kunt u uiteenzetten hoeveel van deze vissen jaarlijks worden gedood en hoeveel kilo kuit er met deze jacht op jaarbasis wordt gekaapt? Kunt u tevens een overzicht geven van de aantallen van vorige jaren? Zo nee, waarom niet?</text:p>
      <text:p text:style-name="ifm_p_mt.3.76mm_ifm">Vraag 4</text:p>
      <text:p text:style-name="ifm_p_ifm">Deelt u de mening dat het ecologisch en ethisch gezien onacceptabel is om vissers te laten jagen op vissen louter voor hun kuit, terwijl zij juist op het punt staan om zich voort te planten? Zo ja, bent u bereid hiertegen op te treden? Zo nee, waarom niet?</text:p>
      <text:p text:style-name="ifm_p_mt.3.76mm_ifm">Vraag 5</text:p>
      <text:p text:style-name="ifm_p_ifm">Deelt u de mening dat het binnen de Europese afspraken rondom highgrading ontoelaatbaar is om de van hun kuit beroofde snotolf vrouwtjes dood overboord te gooien? Zo ja, bent u bereid hiertegen op te treden? Zo nee, waarom niet?</text:p>
      <text:p text:style-name="ifm_p_mt.3.76mm_ifm">Vraag 6</text:p>
      <text:p text:style-name="ifm_p_ifm">Bent u bereid om een verbod in te stellen op het jagen op de snotolf voor het verzamelen van nepkaviaar?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dreigde status van vissen door de jacht op nepkaviaar</dc:title>
    <meta:user-defined meta:name="OVERHEIDop.ParlID/DC.identifier">kv-tk-2013Z22900</meta:user-defined>
    <meta:user-defined meta:name="OVERHEIDop.vraagnummer">2013Z2290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De bedreigde status van vissen door de jacht op nepkaviaar</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