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7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728</text:p>
      <text:p text:style-name="ifm_p_font.roman_mt.3.76mm_ifm">Vragen van het lid <text:span text:style-name="ifm_span_font.bold_ifm">Merkies</text:span> (SP) aan de Minister van Financiën over <text:span text:style-name="ifm_span_font.italic_ifm">het gebrekkige monitoren van transacties door trustkantoren</text:span> (ingezonden 21 november 2013).</text:p>
      <text:p text:style-name="ifm_p_mt.3.76mm_ifm">Vraag 1</text:p>
      <text:p text:style-name="ifm_p_ifm">Wat is uw reactie op het artikel «DNB: trustkantoren houden ongebruikelijke transacties zorgelijk slecht bij»?<text:note text:id="ID-2013Z22728-d38e57" text:note-class="footnote"><text:note-citation text:label="1 ">1</text:note-citation><text:note-body><text:p text:style-name="ifm_p_font.normal_size.6.93pt_mt..5mm_indent.-0.1161in_mleft.0.1161in_ifm">http://www.quotenet.nl/Nieuws/DNB-trustkantoren-houden-ongebruikelijke-transacties-zorgelijk-slecht-bij-96553</text:p></text:note-body></text:note></text:p>
      <text:p text:style-name="ifm_p_mt.3.76mm_ifm">Vraag 2</text:p>
      <text:p text:style-name="ifm_p_ifm">Onderschrijft u de mening dat het aantal meldingen van ongebruikelijke transacties door trustkantoren laag is omdat zij niet goed opletten?</text:p>
      <text:p text:style-name="ifm_p_mt.3.76mm_ifm">Vraag 3</text:p>
      <text:p text:style-name="ifm_p_ifm">Bent u het eens met branchevereniging Holland Questor, die stelt dat het lage aantal meldingen van ongebruikelijke transacties onder meer wordt veroorzaakt door de dubbele belangen die trustbestuurders dikwijls hebben? Kunt u uw antwoord toelichten?</text:p>
      <text:p text:style-name="ifm_p_mt.3.76mm_ifm">Vraag 4</text:p>
      <text:p text:style-name="ifm_p_ifm">Volgens DNB (De Nederlandsche Bank) werkt de transactiemonitoring vaak onvoldoende omdat «de wijze en diepgang van de monitoring niet altijd goed aansluiten bij het risicoprofiel van de cliënt»; kunt u dit toelichten?<text:note text:id="ID-2013Z22728-d38e83" text:note-class="footnote"><text:note-citation text:label="2 ">2</text:note-citation><text:note-body><text:p text:style-name="ifm_p_font.normal_size.6.93pt_mt..5mm_indent.-0.1161in_mleft.0.1161in_ifm">http://www.dnb.nl/publicatie/publicaties-dnb/nieuwsbrief-trustkantoren/nieuwsbrief-truskantoren-november-2013/dnb299561.jsp</text:p></text:note-body></text:note></text:p>
      <text:p text:style-name="ifm_p_mt.3.76mm_ifm">Vraag 5</text:p>
      <text:p text:style-name="ifm_p_ifm">Welke formele maatregelen heeft DNB genomen ten aanzien van drie van de twaalf onderzochte trustkantoren?</text:p>
      <text:p text:style-name="ifm_p_mt.3.76mm_ifm">Vraag 6</text:p>
      <text:p text:style-name="ifm_p_ifm">Zijn er reeds boetes uitgedeeld aan trustkantoren bij wie tekortkomingen in het naleven van regelgeving zijn geconstateerd?</text:p>
      <text:p text:style-name="ifm_p_mt.3.76mm_ifm">Vraag 7</text:p>
      <text:p text:style-name="ifm_p_ifm">Op welke wijze voorziet de ter consultatie aangeboden Regeling integere bedrijfsvoering Wet toezicht trustkantoren 2013<text:span text:style-name="ifm_span_font.italic_ifm">in</text:span> het beter monitoren van transacties en het beter scheiden van uitvoerende en controlerende functies bij trustkantoren?</text:p>
      <text:p text:style-name="ifm_p_mt.3.76mm_ifm">Vraag 8</text:p>
      <text:p text:style-name="ifm_p_ifm">Kunt u een overzicht geven van het aantal meldingen van ongebruikelijke transacties door trustkantoren in de afgelopen tien jaren?</text:p>
      <text:p text:style-name="ifm_p_mt.3.76mm_ifm">Vraag 9</text:p>
      <text:p text:style-name="ifm_p_ifm">Kunt u bevestigen dat de politie onderzoek doet naar het mogelijk witwassen van 1,7 miljard euro via een Nederlands trustkantoor? Kunt u een inschatting geven van de omvang van witwaspraktijken via trustkantoren in Nederland?<text:note text:id="ID-2013Z22728-d38e129" text:note-class="footnote"><text:note-citation text:label="3 ">3</text:note-citation><text:note-body><text:p text:style-name="ifm_p_font.normal_size.6.93pt_mt..5mm_indent.-0.1161in_mleft.0.1161in_ifm">http://www.quotenet.nl/Nieuws/1-7-miljard-drugsgeld-witgewassen-via-Amsterdams-trustkantoor-TMF-50580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gebrekkige monitoren van transacties door trustkantoren</dc:title>
    <meta:user-defined meta:name="OVERHEIDop.ParlID/DC.identifier">kv-tk-2013Z22728</meta:user-defined>
    <meta:user-defined meta:name="OVERHEIDop.vraagnummer">2013Z227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3-2014</meta:user-defined>
    <meta:user-defined meta:name="DCTERMS.W3CDTF/OVERHEIDop.datumIndiening">2013-1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ekkige monitoren van transacties door trustkantoren</meta:user-defined>
    <meta:user-defined meta:name="DCTERMS.W3CDTF/DCTERMS.available">2013-1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