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27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2726</text:p>
      <text:p text:style-name="ifm_p_font.roman_mt.3.76mm_ifm">Vragen van het lid <text:span text:style-name="ifm_span_font.bold_ifm">Ypma</text:span> (PvdA) aan de Staatssecretaris van Onderwijs, Cultuur en Wetenschap over <text:span text:style-name="ifm_span_font.italic_ifm">het feit dat scholen en gemeenten niet gezamenlijk kunnen investeren in nieuwe schoolgebouwen</text:span> (ingezonden 21 november 2013).</text:p>
      <text:p text:style-name="ifm_p_mt.3.76mm_ifm">Vraag 1</text:p>
      <text:p text:style-name="ifm_p_ifm">Bent u bekend met het probleem van gemeenten en schoolbesturen die een gezamenlijke ambitie hebben voor nieuwbouw van schoolgebouwen in het integraal huisvestingsprogramma, maar dat zij deze ambitie vanwege de overheveling van € 256 miljoen uit het gemeentefonds naar de lumpsum en vanwege het investeringsverbod binnen het primair onderwijs, niet meer kunnen waarmaken?<text:note text:id="ID-2013Z22726-d38e57" text:note-class="footnote"><text:note-citation text:label="1 ">1</text:note-citation><text:note-body><text:p text:style-name="ifm_p_font.normal_size.6.93pt_mt..5mm_indent.-0.1161in_mleft.0.1161in_ifm">http://www.vng.nl/files/vng/publicatie_bijlagen/2013/20131031_opmerkingen-vng-bij-de-begroting-ocw.pdf</text:p></text:note-body></text:note></text:p>
      <text:p text:style-name="ifm_p_mt.3.76mm_ifm">Vraag 2</text:p>
      <text:p text:style-name="ifm_p_ifm">Hoe beoordeelt u de bezwaren van schoolbesturen en gemeenten dat er onvoldoende middelen overblijven voor het realiseren van hun ambitie ten aanzien van nieuwe schoolgebouwen (bijvoorbeeld een verbeterd binnenklimaat of duurzaam bouwen) doordat het primair onderwijs niet mag investeren in taken die gemeenten toekomen?</text:p>
      <text:p text:style-name="ifm_p_mt.3.76mm_ifm">Vraag 3</text:p>
      <text:p text:style-name="ifm_p_ifm">Bent u van mening dat de middelen voor buitenonderhoud van scholen, indien scholen en gemeenten bereid zijn om daarin te investeren, ingezet moeten kunnen worden voor nieuwbouw? Zo niet, waarom zouden scholen en gemeenten daartoe niet mogen besluiten? Waarom wordt de besluitvorming en financiering van nieuwbouw niet overgelaten aan gemeenten en scholen (directe belanghebbenden)?</text:p>
      <text:p text:style-name="ifm_p_mt.3.76mm_ifm">Vraag 4</text:p>
      <text:p text:style-name="ifm_p_ifm">Wat moet er volgens u gebeuren met de plannen van gemeenten die goed bezig zijn met onderwijshuisvesting en nieuwbouw voor primair onderwijs en die straks onvoldoende middelen overhouden om hun plannen helemaal af te ronden? Wat voor gevolgen voorziet u bij gemeenten en scholen die afspraken over nieuwbouw niet meer kunnen nakomen? Zouden hierbij, in goed overleg tussen gemeenten en scholen, de middelen uit de lumpsum voor buitenonderhoud van scholen moeten kunnen worden ingezet voor het realiseren van nieuwbouw?</text:p>
      <text:p text:style-name="ifm_p_mt.3.76mm_ifm">Vraag 5</text:p>
      <text:p text:style-name="ifm_p_ifm">Bent u van mening dat het investeringsverbod van het primair onderwijs versoepeld zou moeten worden, zodat gemeenten en scholen in goed overleg nieuwbouw kunnen realiseren en hun reeds ingezette plannen voor nieuwbouw kunnen afr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feit dat scholen en gemeenten niet gezamenlijk kunnen investeren in nieuwe schoolgebouwen</dc:title>
    <meta:user-defined meta:name="OVERHEIDop.ParlID/DC.identifier">kv-tk-2013Z22726</meta:user-defined>
    <meta:user-defined meta:name="OVERHEIDop.vraagnummer">2013Z22726</meta:user-defined>
    <meta:user-defined meta:name="OVERHEIDop.KamervraagTypen/DC.type">Schriftelijke vragen</meta:user-defined>
    <meta:user-defined meta:name="OVERHEIDop.Parlementair/DC.type">Kamervragen zonder Antwoord</meta:user-defined>
    <meta:user-defined meta:name="OVERHEIDop.indiener">L. Ypma</meta:user-defined>
    <meta:user-defined meta:name="OVERHEIDop.vergaderjaar">2013-2014</meta:user-defined>
    <meta:user-defined meta:name="DCTERMS.W3CDTF/OVERHEIDop.datumIndiening">2013-11-21</meta:user-defined>
    <meta:user-defined meta:name="OVERHEID.StatenGeneraal/DC.creator">Tweede Kamer der Staten-Generaal</meta:user-defined>
    <dc:language>nl</dc:language>
    <meta:user-defined meta:name="DCTERMS.alternative"/>
    <meta:user-defined meta:name="DC.title">Het feit dat scholen en gemeenten niet gezamenlijk kunnen investeren in nieuwe schoolgebouwen</meta:user-defined>
    <meta:user-defined meta:name="DCTERMS.W3CDTF/DCTERMS.available">2013-11-21</meta:user-defined>
    <meta:user-defined meta:name="OVERHEIDop.publicationName">Kamervragen zonder antwoord</meta:user-defined>
    <meta:user-defined meta:name="OVERHEID.Organisatietype/OVERHEID.organisationType">staten generaal</meta:user-defined>
    <meta:user-defined meta:name="DCTERMS.W3CDTF/DCTERMS.issued">2013-11-21</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Huisvesting | Bouwen en verbouwen</meta:user-defined>
    <meta:user-defined meta:name="OVERHEIDop.versieInformatie"/>
  </office:meta>
</office:document-meta>
</file>